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2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5" style:family="graphic" style:parent-style-name="standard">
      <style:graphic-properties draw:stroke="solid" svg:stroke-width="0.053cm" svg:stroke-color="#ff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6" style:family="graphic" style:parent-style-name="standard">
      <style:graphic-properties draw:stroke="solid" svg:stroke-width="0.00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4" style:family="graphic">
      <style:graphic-properties style:protect="size" loext:decorative="false"/>
    </style:style>
    <style:style style:name="gr5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03" style:family="graphic" style:parent-style-name="standard">
      <style:graphic-properties draw:stroke="solid" svg:stroke-width="0.071cm" svg:stroke-color="#000000" draw:marker-end="msArrowOpenEnd_20_5_20_71" draw:marker-end-width="0.248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104" style:family="graphic" style:parent-style-name="standard">
      <style:graphic-properties draw:stroke="dash" draw:stroke-dash="Dash" svg:stroke-width="0.009cm" svg:stroke-color="#000000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105" style:family="graphic" style:parent-style-name="standard">
      <style:graphic-properties draw:stroke="solid" svg:stroke-width="0.071cm" svg:stroke-color="#000000" draw:marker-start="msArrowOpenEnd_20_5_20_71" draw:marker-start-width="0.248cm" draw:marker-start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106" style:family="graphic" style:parent-style-name="standard">
      <style:graphic-properties draw:stroke="dash" draw:stroke-dash="Dot" svg:stroke-width="0.053cm" svg:stroke-color="#000000" draw:marker-end="msArrowOpenEnd_20_5_20_53" draw:marker-end-width="0.245cm" draw:marker-end-center="false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start-line-spacing-horizontal="0cm" draw:start-line-spacing-vertical="0cm" draw:end-line-spacing-horizontal="0cm" draw:end-line-spacing-vertical="0cm" loext:decorative="false">
        <loext:stroke-complex-color loext:theme-type="dark1" loext:color-type="theme"/>
      </style:graphic-properties>
    </style:style>
    <style:style style:name="gr107" style:family="graphic" style:parent-style-name="standard">
      <style:graphic-properties draw:stroke="solid" svg:stroke-width="0.071cm" svg:stroke-color="#ff0000" svg:stroke-linecap="butt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1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1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2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5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6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6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7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8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39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0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0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1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2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3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0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2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6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cm" fo:padding-bottom="0cm" fo:padding-left="0cm" fo:padding-right="0cm" fo:wrap-option="wrap" loext:decorative="false"/>
      <style:paragraph-properties style:writing-mode="lr-tb"/>
    </style:style>
    <style:style style:name="gr45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Diapositive_20_de_20_titr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Titre_20_et_20_contenu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text-align="center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light1" loext:color-type="theme"/>
      </style:text-properties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T7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8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22pt" fo:letter-spacing="normal" fo:language="fr" fo:country="FR" fo:font-style="normal" style:text-underline-style="none" fo:font-weight="normal" fo:background-color="transparent" style:font-size-asian="22pt" style:font-style-asian="normal" style:font-weight-asian="normal" style:font-size-complex="22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>
        <loext:char-complex-color loext:theme-type="light1" loext:color-type="theme">
          <loext:transformation loext:type="lummod" loext:value="5000"/>
        </loext:char-complex-color>
      </style:text-properties>
    </style:style>
    <style:style style:name="T11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26pt" fo:letter-spacing="normal" fo:language="fr" fo:country="FR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light1" loext:color-type="theme">
          <loext:transformation loext:type="lummod" loext:value="5000"/>
        </loext:char-complex-color>
      </style:text-properties>
    </style:style>
    <style:style style:name="T1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libri" fo:font-size="40pt" fo:letter-spacing="normal" fo:language="fr" fo:country="FR" fo:font-style="italic" style:text-underline-style="none" fo:font-weight="normal" fo:background-color="transparent" style:font-size-asian="40pt" style:font-style-asian="italic" style:font-weight-asian="normal" style:font-size-complex="4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custom-shape draw:name="ZoneTexte 118" draw:style-name="gr1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l25223 4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l25223 4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l3 1567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l4 1567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l25223 4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l25223 4" svg:viewBox="0 0 25224 5">
              <text:p/>
            </draw:connector>
          </draw:g>
          <draw:custom-shape draw:name="ZoneTexte 119" draw:style-name="gr7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8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9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10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11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12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13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14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15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16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17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18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19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20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21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22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23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24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25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26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27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28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29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1" draw:id="id1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l25223 4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l25223 4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l3 1567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l4 1567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l25223 4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l25223 3" svg:viewBox="0 0 25224 4">
              <text:p/>
            </draw:connector>
          </draw:g>
          <draw:custom-shape draw:name="ZoneTexte 131" draw:style-name="gr30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31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32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33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34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35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36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37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38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39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40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41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42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43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44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45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46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47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48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49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50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51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52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53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iapositive_20_de_20_titre" presentation:presentation-page-layout-name="AL1T0">
        <draw:custom-shape draw:name="ZoneTexte 118" draw:style-name="gr55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l25223 4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l25223 4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l3 1567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l4 1567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l25223 4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l25223 4" svg:viewBox="0 0 25224 5">
              <text:p/>
            </draw:connector>
          </draw:g>
          <draw:custom-shape draw:name="ZoneTexte 119" draw:style-name="gr56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57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58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59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60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61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62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63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64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65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66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67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68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69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70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71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72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73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74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75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76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77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78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4" draw:id="id4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l25223 4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l25223 4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l3 1567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l4 1567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l25223 4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l25223 3" svg:viewBox="0 0 25224 4">
              <text:p/>
            </draw:connector>
          </draw:g>
          <draw:custom-shape draw:name="ZoneTexte 131" draw:style-name="gr79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80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81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82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83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84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85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86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87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88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89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90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91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92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93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94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95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96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97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98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99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100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101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102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3" draw:id="id3" draw:layer="layout" draw:type="line" svg:x1="12.015cm" svg:y1="1.461cm" svg:x2="12.02cm" svg:y2="3.485cm" svg:d="M12015 1461l5 2024" svg:viewBox="0 0 6 2025">
          <text:p/>
        </draw:connector>
        <draw:connector draw:name="Connecteur droit 169" draw:style-name="gr104" draw:text-style-name="P3" xml:id="id5" draw:id="id5" draw:layer="layout" draw:type="line" svg:x1="16.147cm" svg:y1="1.467cm" svg:x2="16.196cm" svg:y2="10.902cm" svg:d="M16147 1467l49 9435" svg:viewBox="0 0 50 9436">
          <text:p/>
        </draw:connector>
        <draw:connector draw:name="Connecteur droit avec flèche 170" draw:style-name="gr105" draw:text-style-name="P3" xml:id="id6" draw:id="id6" draw:layer="layout" draw:type="line" svg:x1="16.199cm" svg:y1="9.636cm" svg:x2="16.204cm" svg:y2="11.66cm" svg:d="M16199 9636l5 2024" svg:viewBox="0 0 6 2025">
          <text:p/>
        </draw:connector>
        <draw:connector draw:name="Connecteur droit avec flèche 172" draw:style-name="gr106" draw:text-style-name="P3" xml:id="id7" draw:id="id7" draw:layer="layout" draw:type="line" svg:x1="23.501cm" svg:y1="9.716cm" svg:x2="23.505cm" svg:y2="4.686cm" svg:d="M23501 9716l4-5030" svg:viewBox="0 0 5 5031">
          <text:p/>
        </draw:connector>
        <draw:custom-shape draw:name="Ellipse 175" draw:style-name="gr107" draw:text-style-name="P6" xml:id="id8" draw:id="id8" draw:layer="layout" svg:width="1.079cm" svg:height="1.079cm" svg:x="22.975cm" svg:y="3.414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76" draw:style-name="gr108" draw:text-style-name="P2" xml:id="id2" draw:id="id2" draw:layer="layout" svg:width="7.726cm" svg:height="2.959cm" svg:x="9.48cm" svg:y="12.95cm">
          <text:p text:style-name="P1"><text:span text:style-name="T6">Calcul de 4 + 7</text:span></text:p>
          <text:p text:style-name="P5"><text:span text:style-name="T7">(</text:span><text:span text:style-name="T8">(</text:span><text:span text:style-name="T9">+</text:span><text:span text:style-name="T8">4) </text:span><text:span text:style-name="T10">+</text:span><text:span text:style-name="T8"> (</text:span><text:span text:style-name="T9">+</text:span><text:span text:style-name="T8">7)</text:span><text:span text:style-name="T7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2" smil:attributeName="visibility" smil:to="visible"/>
                  <anim:animate smil:dur="1s" smil:fill="hold" smil:targetElement="id2" smil:attributeName="rotate" smil:values="90;90;90;0" smil:keyTimes="0;0.8;0.8;1"/>
                  <anim:animate smil:dur="1s" smil:fill="hold" smil:targetElement="id2" smil:attributeName="x" smil:values="-1;0.95;x" smil:keyTimes="0;0.5;1"/>
                  <anim:animate smil:dur="1s" smil:fill="hold" smil:targetElement="id2" smil:attributeName="y" smil:values="y;y" smil:keyTimes="0;1"/>
                  <anim:transitionFilter smil:dur="1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" svg:path="M 0 0 L 0.16476 0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" svg:path="M 0 0 L 0.16476 0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6" svg:path="M 2.77778E-6 3.7037E-6 L 0.28889 -0.0007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7" smil:attributeName="visibility" smil:to="visible"/>
                  <anim:transitionFilter smil:dur="1s" smil:targetElement="id7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re_20_et_20_contenu" presentation:presentation-page-layout-name="AL2T11" xml:id="id9" draw:id="id9">
        <draw:custom-shape draw:name="ZoneTexte 3" draw:style-name="gr109" draw:text-style-name="P2" xml:id="id10" draw:id="id10" draw:layer="layout" svg:width="8.692cm" svg:height="4.314cm" svg:x="9.48cm" svg:y="12.95cm">
          <text:p text:style-name="P1"><text:span text:style-name="T6">Calcul de 11 – 7</text:span></text:p>
          <text:p text:style-name="P5"><text:span text:style-name="T7">(</text:span><text:span text:style-name="T8">(</text:span><text:span text:style-name="T9">+</text:span><text:span text:style-name="T8">11) </text:span><text:span text:style-name="T11">-</text:span><text:span text:style-name="T8"> (</text:span><text:span text:style-name="T9">+</text:span><text:span text:style-name="T8">7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with-previous" presentation:preset-class="entrance" presentation:preset-id="ooo-entrance-sling">
                  <anim:set smil:begin="0s" smil:dur="0.001s" smil:fill="hold" smil:targetElement="id10" smil:attributeName="visibility" smil:to="visible"/>
                  <anim:animate smil:dur="1s" smil:fill="hold" smil:targetElement="id10" smil:attributeName="rotate" smil:values="90;90;90;0" smil:keyTimes="0;0.8;0.8;1"/>
                  <anim:animate smil:dur="1s" smil:fill="hold" smil:targetElement="id10" smil:attributeName="x" smil:values="-1;0.95;x" smil:keyTimes="0;0.5;1"/>
                  <anim:animate smil:dur="1s" smil:fill="hold" smil:targetElement="id10" smil:attributeName="y" smil:values="y;y" smil:keyTimes="0;1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ZoneTexte 118" draw:style-name="gr11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l25223 4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l25223 4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l3 1567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l4 1567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l25223 4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l25223 4" svg:viewBox="0 0 25224 5">
              <text:p/>
            </draw:connector>
          </draw:g>
          <draw:custom-shape draw:name="ZoneTexte 119" draw:style-name="gr11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11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11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11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11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11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11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11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11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12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12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12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12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12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12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12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12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12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12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13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13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13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13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13" draw:id="id13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l25223 4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l25223 4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l3 1567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l4 1567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l25223 4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l25223 3" svg:viewBox="0 0 25224 4">
              <text:p/>
            </draw:connector>
          </draw:g>
          <draw:custom-shape draw:name="ZoneTexte 131" draw:style-name="gr13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13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13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13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13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13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14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14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14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14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14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14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14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14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14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14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15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15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15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15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15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15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15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15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11" draw:id="id11" draw:layer="layout" draw:type="line" svg:x1="12.015cm" svg:y1="1.461cm" svg:x2="12.02cm" svg:y2="3.485cm" svg:d="M12015 1461l5 2024" svg:viewBox="0 0 6 2025">
          <text:p/>
        </draw:connector>
        <draw:connector draw:name="Connecteur droit 169" draw:style-name="gr104" draw:text-style-name="P3" xml:id="id12" draw:id="id12" draw:layer="layout" draw:type="line" svg:x1="23.47cm" svg:y1="1.401cm" svg:x2="23.519cm" svg:y2="10.836cm" svg:d="M23470 1401l49 9435" svg:viewBox="0 0 50 9436">
          <text:p/>
        </draw:connector>
        <draw:connector draw:name="Connecteur droit avec flèche 170" draw:style-name="gr105" draw:text-style-name="P3" xml:id="id14" draw:id="id14" draw:layer="layout" draw:type="line" svg:x1="23.507cm" svg:y1="9.624cm" svg:x2="23.512cm" svg:y2="11.648cm" svg:d="M23507 9624l5 2024" svg:viewBox="0 0 6 2025">
          <text:p/>
        </draw:connector>
        <draw:connector draw:name="Connecteur droit avec flèche 172" draw:style-name="gr106" draw:text-style-name="P3" xml:id="id15" draw:id="id15" draw:layer="layout" draw:type="line" svg:x1="16.176cm" svg:y1="9.661cm" svg:x2="16.181cm" svg:y2="4.63cm" svg:d="M16176 9661l5-5031" svg:viewBox="0 0 6 5032">
          <text:p/>
        </draw:connector>
        <draw:custom-shape draw:name="Ellipse 175" draw:style-name="gr107" draw:text-style-name="P6" xml:id="id16" draw:id="id16" draw:layer="layout" svg:width="1.079cm" svg:height="1.079cm" svg:x="15.63cm" svg:y="3.39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158" draw:text-style-name="P2" draw:layer="layout" svg:width="8.692cm" svg:height="4.314cm" svg:x="9.48cm" svg:y="12.95cm">
          <text:p text:style-name="P1"><text:span text:style-name="T6">Calcul de 11 – 7</text:span></text:p>
          <text:p text:style-name="P5"><text:span text:style-name="T7">(</text:span><text:span text:style-name="T8">(</text:span><text:span text:style-name="T9">+</text:span><text:span text:style-name="T8">11) </text:span><text:span text:style-name="T11">-</text:span><text:span text:style-name="T8"> (</text:span><text:span text:style-name="T9">+</text:span><text:span text:style-name="T8">7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1" svg:path="M -2.77778E-7 3.7037E-7 L 0.45174 3.7037E-7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3" svg:path="M 0 0 L 0.16476 0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14" svg:path="M -0.28889 0.00069 L -3.05556E-6 4.69581E-6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re_20_et_20_contenu" presentation:presentation-page-layout-name="AL2T11" xml:id="id17" draw:id="id17">
        <draw:custom-shape draw:name="ZoneTexte 3" draw:style-name="gr159" draw:text-style-name="P2" xml:id="id18" draw:id="id18" draw:layer="layout" svg:width="8.692cm" svg:height="4.314cm" svg:x="9.48cm" svg:y="12.95cm">
          <text:p text:style-name="P1"><text:span text:style-name="T6">Calcul de 11 – 7</text:span></text:p>
          <text:p text:style-name="P5"><text:span text:style-name="T7">(</text:span><text:span text:style-name="T8">(</text:span><text:span text:style-name="T9">+</text:span><text:span text:style-name="T8">11) </text:span><text:span text:style-name="T10">+</text:span><text:span text:style-name="T8"> (-7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7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18" smil:attributeName="visibility" smil:to="visible"/>
                  <anim:animate smil:dur="1s" smil:fill="hold" smil:targetElement="id18" smil:attributeName="rotate" smil:values="90;90;90;0" smil:keyTimes="0;0.8;0.8;1"/>
                  <anim:animate smil:dur="1s" smil:fill="hold" smil:targetElement="id18" smil:attributeName="x" smil:values="-1;0.95;x" smil:keyTimes="0;0.5;1"/>
                  <anim:animate smil:dur="1s" smil:fill="hold" smil:targetElement="id18" smil:attributeName="y" smil:values="y;y" smil:keyTimes="0;1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custom-shape draw:name="ZoneTexte 118" draw:style-name="gr16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16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16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16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16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16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16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16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16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16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17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17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17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17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17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17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17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17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17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17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18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18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18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18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21" draw:id="id21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18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18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18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18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18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18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19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19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19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19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19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19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19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19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19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19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20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20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20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20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20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20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20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20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19" draw:id="id19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20" draw:id="id20" draw:layer="layout" draw:type="line" svg:x1="23.47cm" svg:y1="1.401cm" svg:x2="23.519cm" svg:y2="10.836cm" svg:d="M23470 1401v4718h49v4717" svg:viewBox="0 0 50 9436">
          <text:p/>
        </draw:connector>
        <draw:connector draw:name="Connecteur droit avec flèche 170" draw:style-name="gr105" draw:text-style-name="P3" xml:id="id22" draw:id="id22" draw:layer="layout" draw:type="line" svg:x1="23.507cm" svg:y1="9.624cm" svg:x2="23.512cm" svg:y2="11.648cm" svg:d="M23507 9624v1012h5v1012" svg:viewBox="0 0 6 2025">
          <text:p/>
        </draw:connector>
        <draw:connector draw:name="Connecteur droit avec flèche 172" draw:style-name="gr106" draw:text-style-name="P3" xml:id="id23" draw:id="id23" draw:layer="layout" draw:type="line" svg:x1="16.189cm" svg:y1="9.644cm" svg:x2="16.193cm" svg:y2="4.614cm" svg:d="M16189 9644v-2515h4v-2515" svg:viewBox="0 0 5 5031">
          <text:p/>
        </draw:connector>
        <draw:custom-shape draw:name="Ellipse 175" draw:style-name="gr107" draw:text-style-name="P6" xml:id="id24" draw:id="id24" draw:layer="layout" svg:width="1.079cm" svg:height="1.079cm" svg:x="15.63cm" svg:y="3.39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208" draw:text-style-name="P2" draw:layer="layout" svg:width="8.692cm" svg:height="4.314cm" svg:x="9.48cm" svg:y="12.95cm">
          <text:p text:style-name="P1"><text:span text:style-name="T6">Calcul de 11 – 7</text:span></text:p>
          <text:p text:style-name="P5"><text:span text:style-name="T7">(</text:span><text:span text:style-name="T8">(</text:span><text:span text:style-name="T9">+</text:span><text:span text:style-name="T8">11) </text:span><text:span text:style-name="T10">+</text:span><text:span text:style-name="T8"> (-7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19" svg:path="M -2.77778E-7 3.7037E-7 L 0.45174 3.7037E-7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1" svg:path="M 2.22222E-6 0.00093 L 0.45364 0.0018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22" svg:path="M -0.28628 -0.00023 L -8.33333E-7 -3.33333E-6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1s" smil:targetElement="id23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re_20_et_20_contenu" presentation:presentation-page-layout-name="AL2T11" xml:id="id25" draw:id="id25">
        <draw:custom-shape draw:name="ZoneTexte 3" draw:style-name="gr209" draw:text-style-name="P2" xml:id="id26" draw:id="id26" draw:layer="layout" svg:width="8.692cm" svg:height="4.314cm" svg:x="9.48cm" svg:y="12.95cm">
          <text:p text:style-name="P1"><text:span text:style-name="T6">Calcul de 4 – 9</text:span></text:p>
          <text:p text:style-name="P5"><text:span text:style-name="T7">(</text:span><text:span text:style-name="T8">(</text:span><text:span text:style-name="T9">+</text:span><text:span text:style-name="T8">4) </text:span><text:span text:style-name="T10">+</text:span><text:span text:style-name="T8"> (-9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5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26" smil:attributeName="visibility" smil:to="visible"/>
                  <anim:animate smil:dur="1s" smil:fill="hold" smil:targetElement="id26" smil:attributeName="rotate" smil:values="90;90;90;0" smil:keyTimes="0;0.8;0.8;1"/>
                  <anim:animate smil:dur="1s" smil:fill="hold" smil:targetElement="id26" smil:attributeName="x" smil:values="-1;0.95;x" smil:keyTimes="0;0.5;1"/>
                  <anim:animate smil:dur="1s" smil:fill="hold" smil:targetElement="id26" smil:attributeName="y" smil:values="y;y" smil:keyTimes="0;1"/>
                  <anim:transitionFilter smil:dur="1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custom-shape draw:name="ZoneTexte 118" draw:style-name="gr21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21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21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21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21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21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21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21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21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21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22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22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22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22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22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22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22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22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22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22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23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23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23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23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29" draw:id="id29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23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23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23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23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23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23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24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24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24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24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24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24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24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24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24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24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25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25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25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25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25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25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25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25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27" draw:id="id27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28" draw:id="id28" draw:layer="layout" draw:type="line" svg:x1="16.153cm" svg:y1="1.288cm" svg:x2="16.203cm" svg:y2="10.722cm" svg:d="M16153 1288v4717h50v4717" svg:viewBox="0 0 51 9435">
          <text:p/>
        </draw:connector>
        <draw:connector draw:name="Connecteur droit avec flèche 170" draw:style-name="gr105" draw:text-style-name="P3" xml:id="id30" draw:id="id30" draw:layer="layout" draw:type="line" svg:x1="16.19cm" svg:y1="9.662cm" svg:x2="16.195cm" svg:y2="11.686cm" svg:d="M16190 9662v1012h5v1012" svg:viewBox="0 0 6 2025">
          <text:p/>
        </draw:connector>
        <draw:connector draw:name="Connecteur droit avec flèche 172" draw:style-name="gr106" draw:text-style-name="P3" xml:id="id31" draw:id="id31" draw:layer="layout" draw:type="line" svg:x1="6.822cm" svg:y1="9.592cm" svg:x2="6.826cm" svg:y2="4.299cm" svg:d="M6822 9592v-2646h4v-2647" svg:viewBox="0 0 5 5294">
          <text:p/>
        </draw:connector>
        <draw:custom-shape draw:name="Ellipse 175" draw:style-name="gr107" draw:text-style-name="P6" xml:id="id32" draw:id="id32" draw:layer="layout" svg:width="1.079cm" svg:height="1.079cm" svg:x="6.277cm" svg:y="2.927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258" draw:text-style-name="P2" draw:layer="layout" svg:width="8.692cm" svg:height="4.314cm" svg:x="9.48cm" svg:y="12.95cm">
          <text:p text:style-name="P1"><text:span text:style-name="T6">Calcul de 4 – 9</text:span></text:p>
          <text:p text:style-name="P5"><text:span text:style-name="T7">(</text:span><text:span text:style-name="T8">(</text:span><text:span text:style-name="T9">+</text:span><text:span text:style-name="T8">4) </text:span><text:span text:style-name="T10">+</text:span><text:span text:style-name="T8"> (-9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7" svg:path="M -2.77778E-7 2.86772E-7 L 0.16354 2.86772E-7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9" svg:path="M 2.22222E-6 0.00093 L 0.1651 0.00047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30" svg:path="M -0.36858 -0.00024 L 0 4.81481E-6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1s" smil:targetElement="id31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re_20_et_20_contenu" presentation:presentation-page-layout-name="AL2T11" xml:id="id33" draw:id="id33">
        <draw:custom-shape draw:name="ZoneTexte 3" draw:style-name="gr259" draw:text-style-name="P2" xml:id="id34" draw:id="id34" draw:layer="layout" svg:width="8.692cm" svg:height="4.314cm" svg:x="9.48cm" svg:y="12.95cm">
          <text:p text:style-name="P1"><text:span text:style-name="T6">Calcul de 4 – 9</text:span></text:p>
          <text:p text:style-name="P5"><text:span text:style-name="T7">(</text:span><text:span text:style-name="T8">(</text:span><text:span text:style-name="T9">+</text:span><text:span text:style-name="T8">4) </text:span><text:span text:style-name="T11">-</text:span><text:span text:style-name="T8"> (+9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34" smil:attributeName="visibility" smil:to="visible"/>
                  <anim:animate smil:dur="1s" smil:fill="hold" smil:targetElement="id34" smil:attributeName="rotate" smil:values="90;90;90;0" smil:keyTimes="0;0.8;0.8;1"/>
                  <anim:animate smil:dur="1s" smil:fill="hold" smil:targetElement="id34" smil:attributeName="x" smil:values="-1;0.95;x" smil:keyTimes="0;0.5;1"/>
                  <anim:animate smil:dur="1s" smil:fill="hold" smil:targetElement="id34" smil:attributeName="y" smil:values="y;y" smil:keyTimes="0;1"/>
                  <anim:transitionFilter smil:dur="1s" smil:targetElement="id34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custom-shape draw:name="ZoneTexte 118" draw:style-name="gr26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26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26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26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26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26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26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26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26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26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27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27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27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27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27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27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27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27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27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27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28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28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28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28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37" draw:id="id37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28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28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28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28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28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28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29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29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29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29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29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29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29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29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29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29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30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30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30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30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30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30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30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30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35" draw:id="id35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36" draw:id="id36" draw:layer="layout" draw:type="line" svg:x1="16.153cm" svg:y1="1.288cm" svg:x2="16.203cm" svg:y2="10.722cm" svg:d="M16153 1288v4717h50v4717" svg:viewBox="0 0 51 9435">
          <text:p/>
        </draw:connector>
        <draw:connector draw:name="Connecteur droit avec flèche 170" draw:style-name="gr105" draw:text-style-name="P3" xml:id="id38" draw:id="id38" draw:layer="layout" draw:type="line" svg:x1="6.783cm" svg:y1="9.606cm" svg:x2="6.789cm" svg:y2="11.63cm" svg:d="M6783 9606v1012h6v1012" svg:viewBox="0 0 7 2025">
          <text:p/>
        </draw:connector>
        <draw:connector draw:name="Connecteur droit avec flèche 172" draw:style-name="gr106" draw:text-style-name="P3" xml:id="id39" draw:id="id39" draw:layer="layout" draw:type="line" svg:x1="6.822cm" svg:y1="9.592cm" svg:x2="6.826cm" svg:y2="4.299cm" svg:d="M6822 9592v-2646h4v-2647" svg:viewBox="0 0 5 5294">
          <text:p/>
        </draw:connector>
        <draw:custom-shape draw:name="Ellipse 175" draw:style-name="gr107" draw:text-style-name="P6" xml:id="id40" draw:id="id40" draw:layer="layout" svg:width="1.079cm" svg:height="1.079cm" svg:x="6.277cm" svg:y="2.927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308" draw:text-style-name="P2" draw:layer="layout" svg:width="8.692cm" svg:height="4.314cm" svg:x="9.48cm" svg:y="12.95cm">
          <text:p text:style-name="P1"><text:span text:style-name="T6">Calcul de 4 – 9</text:span></text:p>
          <text:p text:style-name="P5"><text:span text:style-name="T7">(</text:span><text:span text:style-name="T8">(</text:span><text:span text:style-name="T9">+</text:span><text:span text:style-name="T8">4) </text:span><text:span text:style-name="T11">-</text:span><text:span text:style-name="T8"> (+9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5" svg:path="M -2.77778E-7 2.86772E-7 L 0.16354 2.86772E-7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37" svg:path="M -0.20538 0.00116 L 0.00069 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1s" smil:targetElement="id39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re_20_et_20_contenu" presentation:presentation-page-layout-name="AL2T11" xml:id="id41" draw:id="id41">
        <draw:custom-shape draw:name="ZoneTexte 3" draw:style-name="gr309" draw:text-style-name="P2" xml:id="id42" draw:id="id42" draw:layer="layout" svg:width="8.692cm" svg:height="4.314cm" svg:x="9.48cm" svg:y="12.95cm">
          <text:p text:style-name="P1"><text:span text:style-name="T6">Calcul de -2 - 6</text:span></text:p>
          <text:p text:style-name="P5"><text:span text:style-name="T7">(</text:span><text:span text:style-name="T8">(</text:span><text:span text:style-name="T9">-</text:span><text:span text:style-name="T8">2) </text:span><text:span text:style-name="T10">+</text:span><text:span text:style-name="T8"> (-6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1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2" smil:attributeName="visibility" smil:to="visible"/>
                  <anim:animate smil:dur="1s" smil:fill="hold" smil:targetElement="id42" smil:attributeName="rotate" smil:values="90;90;90;0" smil:keyTimes="0;0.8;0.8;1"/>
                  <anim:animate smil:dur="1s" smil:fill="hold" smil:targetElement="id42" smil:attributeName="x" smil:values="-1;0.95;x" smil:keyTimes="0;0.5;1"/>
                  <anim:animate smil:dur="1s" smil:fill="hold" smil:targetElement="id42" smil:attributeName="y" smil:values="y;y" smil:keyTimes="0;1"/>
                  <anim:transitionFilter smil:dur="1s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ZoneTexte 118" draw:style-name="gr31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31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31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31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31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31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31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31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31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31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32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32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32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32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32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32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32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32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32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32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33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33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33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33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45" draw:id="id45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33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33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33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33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33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33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34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34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34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34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34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34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34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34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34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34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35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35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35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35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35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35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35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35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43" draw:id="id43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44" draw:id="id44" draw:layer="layout" draw:type="line" svg:x1="9.891cm" svg:y1="1.363cm" svg:x2="9.941cm" svg:y2="10.797cm" svg:d="M9891 1363v4717h50v4717" svg:viewBox="0 0 51 9435">
          <text:p/>
        </draw:connector>
        <draw:connector draw:name="Connecteur droit avec flèche 170" draw:style-name="gr105" draw:text-style-name="P3" xml:id="id46" draw:id="id46" draw:layer="layout" draw:type="line" svg:x1="9.929cm" svg:y1="9.626cm" svg:x2="9.934cm" svg:y2="11.65cm" svg:d="M9929 9626v1012h5v1012" svg:viewBox="0 0 6 2025">
          <text:p/>
        </draw:connector>
        <draw:connector draw:name="Connecteur droit avec flèche 172" draw:style-name="gr106" draw:text-style-name="P3" xml:id="id47" draw:id="id47" draw:layer="layout" draw:type="line" svg:x1="3.668cm" svg:y1="9.619cm" svg:x2="3.66cm" svg:y2="4.563cm" svg:d="M3668 9619v-2528h-8v-2528" svg:viewBox="0 0 9 5057">
          <text:p/>
        </draw:connector>
        <draw:custom-shape draw:name="Ellipse 175" draw:style-name="gr107" draw:text-style-name="P6" xml:id="id48" draw:id="id48" draw:layer="layout" svg:width="1.079cm" svg:height="1.079cm" svg:x="3.124cm" svg:y="3.394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358" draw:text-style-name="P2" draw:layer="layout" svg:width="8.692cm" svg:height="4.314cm" svg:x="9.48cm" svg:y="12.95cm">
          <text:p text:style-name="P1"><text:span text:style-name="T6">Calcul de -2 - 6</text:span></text:p>
          <text:p text:style-name="P5"><text:span text:style-name="T7">(</text:span><text:span text:style-name="T8">(</text:span><text:span text:style-name="T9">-</text:span><text:span text:style-name="T8">2) </text:span><text:span text:style-name="T10">+</text:span><text:span text:style-name="T8"> (-6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3" svg:path="M 0.00035 -0.00093 L -0.08316 -0.00093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45" svg:path="M 2.22222E-6 0.00093 L -0.0816 0.00093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</anim:par>
              <anim:par smil:begin="0.5s" smil:fill="hold">
                <anim:par smil:begin="0s" smil:fill="hold" smil:accelerate="0.5" smil:decelerate="0.5" presentation:node-type="after-previous" presentation:preset-class="motion-path" presentation:preset-id="">
                  <anim:animateMotion smil:dur="2s" smil:fill="hold" smil:targetElement="id46" svg:path="M -0.24479 -0.00023 L -2.22222E-6 -4.11942E-6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re_20_et_20_contenu" presentation:presentation-page-layout-name="AL2T11" xml:id="id49" draw:id="id49">
        <draw:custom-shape draw:name="ZoneTexte 3" draw:style-name="gr359" draw:text-style-name="P2" xml:id="id50" draw:id="id50" draw:layer="layout" svg:width="8.692cm" svg:height="4.314cm" svg:x="9.48cm" svg:y="12.95cm">
          <text:p text:style-name="P1"><text:span text:style-name="T6">Calcul de -2 - 6</text:span></text:p>
          <text:p text:style-name="P5"><text:span text:style-name="T7">(</text:span><text:span text:style-name="T8">(</text:span><text:span text:style-name="T9">-</text:span><text:span text:style-name="T8">2) </text:span><text:span text:style-name="T10">-</text:span><text:span text:style-name="T8"> (+6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9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0" smil:attributeName="visibility" smil:to="visible"/>
                  <anim:animate smil:dur="1s" smil:fill="hold" smil:targetElement="id50" smil:attributeName="rotate" smil:values="90;90;90;0" smil:keyTimes="0;0.8;0.8;1"/>
                  <anim:animate smil:dur="1s" smil:fill="hold" smil:targetElement="id50" smil:attributeName="x" smil:values="-1;0.95;x" smil:keyTimes="0;0.5;1"/>
                  <anim:animate smil:dur="1s" smil:fill="hold" smil:targetElement="id50" smil:attributeName="y" smil:values="y;y" smil:keyTimes="0;1"/>
                  <anim:transitionFilter smil:dur="1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custom-shape draw:name="ZoneTexte 118" draw:style-name="gr36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36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36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36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36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36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36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36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36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36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37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37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37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37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37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37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37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37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37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37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38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38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38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38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53" draw:id="id53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38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38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38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38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38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38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39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39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39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39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39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39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39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39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39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39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40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40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40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40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40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40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40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40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51" draw:id="id51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52" draw:id="id52" draw:layer="layout" draw:type="line" svg:x1="9.891cm" svg:y1="1.363cm" svg:x2="9.941cm" svg:y2="10.797cm" svg:d="M9891 1363v4717h50v4717" svg:viewBox="0 0 51 9435">
          <text:p/>
        </draw:connector>
        <draw:connector draw:name="Connecteur droit avec flèche 170" draw:style-name="gr105" draw:text-style-name="P3" xml:id="id54" draw:id="id54" draw:layer="layout" draw:type="line" svg:x1="3.669cm" svg:y1="9.568cm" svg:x2="3.675cm" svg:y2="11.592cm" svg:d="M3669 9568v1012h6v1012" svg:viewBox="0 0 7 2025">
          <text:p/>
        </draw:connector>
        <draw:connector draw:name="Connecteur droit avec flèche 172" draw:style-name="gr106" draw:text-style-name="P3" xml:id="id55" draw:id="id55" draw:layer="layout" draw:type="line" svg:x1="3.668cm" svg:y1="9.619cm" svg:x2="3.66cm" svg:y2="4.563cm" svg:d="M3668 9619v-2528h-8v-2528" svg:viewBox="0 0 9 5057">
          <text:p/>
        </draw:connector>
        <draw:custom-shape draw:name="Ellipse 175" draw:style-name="gr107" draw:text-style-name="P6" xml:id="id56" draw:id="id56" draw:layer="layout" svg:width="1.079cm" svg:height="1.079cm" svg:x="3.124cm" svg:y="3.394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6" draw:style-name="gr408" draw:text-style-name="P2" draw:layer="layout" svg:width="8.692cm" svg:height="4.314cm" svg:x="9.48cm" svg:y="12.95cm">
          <text:p text:style-name="P1"><text:span text:style-name="T6">Calcul de -2 - 6</text:span></text:p>
          <text:p text:style-name="P5"><text:span text:style-name="T7">(</text:span><text:span text:style-name="T8">(</text:span><text:span text:style-name="T9">-</text:span><text:span text:style-name="T8">2) </text:span><text:span text:style-name="T10">-</text:span><text:span text:style-name="T8"> (+6)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1" svg:path="M 0.00035 -0.00093 L -0.08316 -0.00093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3" svg:path="M 2.22222E-6 0.00093 L -0.32986 -1.47651E-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55" smil:attributeName="visibility" smil:to="visible"/>
                  <anim:transitionFilter smil:dur="1s" smil:targetElement="id55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Titre_20_et_20_contenu" presentation:presentation-page-layout-name="AL2T11" xml:id="id57" draw:id="id57">
        <draw:custom-shape draw:name="ZoneTexte 3" draw:style-name="gr409" draw:text-style-name="P2" xml:id="id58" draw:id="id58" draw:layer="layout" svg:width="9.494cm" svg:height="4.314cm" svg:x="9.48cm" svg:y="12.95cm">
          <text:p text:style-name="P1"><text:span text:style-name="T6">Calcul de (-2) – (- 6)</text:span></text:p>
          <text:p text:style-name="P5"><text:span text:style-name="T7">(</text:span><text:span text:style-name="T8">(</text:span><text:span text:style-name="T9">-</text:span><text:span text:style-name="T8">2) </text:span><text:span text:style-name="T10">…???..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7.begin">
            <anim:transitionFilter smil:dur="0.5s" smil:type="fade" smil:subtype="fadeOverColor" smil:fadeColor="#000000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8" smil:attributeName="visibility" smil:to="visible"/>
                  <anim:animate smil:dur="1s" smil:fill="hold" smil:targetElement="id58" smil:attributeName="rotate" smil:values="90;90;90;0" smil:keyTimes="0;0.8;0.8;1"/>
                  <anim:animate smil:dur="1s" smil:fill="hold" smil:targetElement="id58" smil:attributeName="x" smil:values="-1;0.95;x" smil:keyTimes="0;0.5;1"/>
                  <anim:animate smil:dur="1s" smil:fill="hold" smil:targetElement="id58" smil:attributeName="y" smil:values="y;y" smil:keyTimes="0;1"/>
                  <anim:transitionFilter smil:dur="1s" smil:targetElement="id58" smil:type="fade" smil:subtype="crossfade"/>
                </anim:par>
              </anim:par>
            </anim:par>
          </anim:seq>
        </anim:par>
        <presentation:notes draw:style-name="dp2">
          <draw:page-thumbnail draw:style-name="gr54" draw:layer="layout" svg:width="19.798cm" svg:height="11.136cm" svg:x="0.6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ZoneTexte 118" draw:style-name="gr410" draw:text-style-name="P2" draw:layer="layout" svg:width="0.863cm" svg:height="1.604cm" svg:x="11.465cm" svg:y="1.993cm">
          <text:p text:style-name="P1"><text:span text:style-name="T1">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6" draw:style-name="gr2">
          <draw:g draw:name="Group 58" draw:style-name="gr3">
            <draw:connector draw:name="AutoShape 59" draw:style-name="gr4" draw:text-style-name="P3" draw:layer="layout" draw:type="line" svg:x1="0cm" svg:y1="3.721cm" svg:x2="25.223cm" svg:y2="3.725cm" svg:d="M0 3721h12612v4h12611" svg:viewBox="0 0 25224 5">
              <text:p/>
            </draw:connector>
            <draw:connector draw:name="AutoShape 60" draw:style-name="gr4" draw:text-style-name="P3" draw:layer="layout" draw:type="line" svg:x1="0cm" svg:y1="5.808cm" svg:x2="25.223cm" svg:y2="5.812cm" svg:d="M0 5808h12612v4h12611" svg:viewBox="0 0 25224 5">
              <text:p/>
            </draw:connector>
            <draw:connector draw:name="AutoShape 61" draw:style-name="gr5" draw:text-style-name="P3" draw:layer="layout" draw:type="line" svg:x1="12.008cm" svg:y1="3.725cm" svg:x2="12.008cm" svg:y2="5.812cm" svg:d="M12008 3725v2087" svg:viewBox="0 0 1 2088">
              <text:p/>
            </draw:connector>
            <draw:connector draw:name="AutoShape 62" draw:style-name="gr4" draw:text-style-name="P3" draw:layer="layout" draw:type="line" svg:x1="6.787cm" svg:y1="3.983cm" svg:x2="6.79cm" svg:y2="5.55cm" svg:d="M6787 3983v784h3v783" svg:viewBox="0 0 4 1568">
              <text:p/>
            </draw:connector>
            <draw:connector draw:name="AutoShape 63" draw:style-name="gr6" draw:text-style-name="P3" draw:layer="layout" draw:type="line" svg:x1="10.964cm" svg:y1="4.244cm" svg:x2="10.964cm" svg:y2="5.289cm" svg:d="M10964 4244v1045" svg:viewBox="0 0 1 1046">
              <text:p/>
            </draw:connector>
            <draw:connector draw:name="AutoShape 64" draw:style-name="gr6" draw:text-style-name="P3" draw:layer="layout" draw:type="line" svg:x1="7.831cm" svg:y1="4.244cm" svg:x2="7.831cm" svg:y2="5.289cm" svg:d="M7831 4244v1045" svg:viewBox="0 0 1 1046">
              <text:p/>
            </draw:connector>
            <draw:connector draw:name="AutoShape 65" draw:style-name="gr6" draw:text-style-name="P3" draw:layer="layout" draw:type="line" svg:x1="8.875cm" svg:y1="4.244cm" svg:x2="8.875cm" svg:y2="5.289cm" svg:d="M8875 4244v1045" svg:viewBox="0 0 1 1046">
              <text:p/>
            </draw:connector>
            <draw:connector draw:name="AutoShape 66" draw:style-name="gr6" draw:text-style-name="P3" draw:layer="layout" draw:type="line" svg:x1="9.92cm" svg:y1="4.244cm" svg:x2="9.92cm" svg:y2="5.289cm" svg:d="M9920 4244v1045" svg:viewBox="0 0 1 1046">
              <text:p/>
            </draw:connector>
            <draw:connector draw:name="AutoShape 67" draw:style-name="gr6" draw:text-style-name="P3" draw:layer="layout" draw:type="line" svg:x1="5.732cm" svg:y1="4.244cm" svg:x2="5.732cm" svg:y2="5.289cm" svg:d="M5732 4244v1045" svg:viewBox="0 0 1 1046">
              <text:p/>
            </draw:connector>
            <draw:connector draw:name="AutoShape 68" draw:style-name="gr6" draw:text-style-name="P3" draw:layer="layout" draw:type="line" svg:x1="2.599cm" svg:y1="4.244cm" svg:x2="2.599cm" svg:y2="5.289cm" svg:d="M2599 4244v1045" svg:viewBox="0 0 1 1046">
              <text:p/>
            </draw:connector>
            <draw:connector draw:name="AutoShape 69" draw:style-name="gr6" draw:text-style-name="P3" draw:layer="layout" draw:type="line" svg:x1="3.644cm" svg:y1="4.244cm" svg:x2="3.644cm" svg:y2="5.289cm" svg:d="M3644 4244v1045" svg:viewBox="0 0 1 1046">
              <text:p/>
            </draw:connector>
            <draw:connector draw:name="AutoShape 70" draw:style-name="gr6" draw:text-style-name="P3" draw:layer="layout" draw:type="line" svg:x1="4.688cm" svg:y1="4.244cm" svg:x2="4.688cm" svg:y2="5.289cm" svg:d="M4688 4244v1045" svg:viewBox="0 0 1 1046">
              <text:p/>
            </draw:connector>
            <draw:connector draw:name="AutoShape 71" draw:style-name="gr4" draw:text-style-name="P3" draw:layer="layout" draw:type="line" svg:x1="1.566cm" svg:y1="3.725cm" svg:x2="1.566cm" svg:y2="5.812cm" svg:d="M1566 3725v2087" svg:viewBox="0 0 1 2088">
              <text:p/>
            </draw:connector>
            <draw:connector draw:name="AutoShape 72" draw:style-name="gr4" draw:text-style-name="P3" draw:layer="layout" draw:type="line" svg:x1="22.45cm" svg:y1="3.725cm" svg:x2="22.45cm" svg:y2="5.812cm" svg:d="M22450 3725v2087" svg:viewBox="0 0 1 2088">
              <text:p/>
            </draw:connector>
            <draw:connector draw:name="AutoShape 73" draw:style-name="gr4" draw:text-style-name="P3" draw:layer="layout" draw:type="line" svg:x1="17.229cm" svg:y1="3.983cm" svg:x2="17.233cm" svg:y2="5.55cm" svg:d="M17229 3983v784h4v783" svg:viewBox="0 0 5 1568">
              <text:p/>
            </draw:connector>
            <draw:connector draw:name="AutoShape 74" draw:style-name="gr6" draw:text-style-name="P3" draw:layer="layout" draw:type="line" svg:x1="21.406cm" svg:y1="4.244cm" svg:x2="21.406cm" svg:y2="5.289cm" svg:d="M21406 4244v1045" svg:viewBox="0 0 1 1046">
              <text:p/>
            </draw:connector>
            <draw:connector draw:name="AutoShape 75" draw:style-name="gr6" draw:text-style-name="P3" draw:layer="layout" draw:type="line" svg:x1="18.273cm" svg:y1="4.244cm" svg:x2="18.273cm" svg:y2="5.289cm" svg:d="M18273 4244v1045" svg:viewBox="0 0 1 1046">
              <text:p/>
            </draw:connector>
            <draw:connector draw:name="AutoShape 76" draw:style-name="gr6" draw:text-style-name="P3" draw:layer="layout" draw:type="line" svg:x1="19.318cm" svg:y1="4.244cm" svg:x2="19.318cm" svg:y2="5.289cm" svg:d="M19318 4244v1045" svg:viewBox="0 0 1 1046">
              <text:p/>
            </draw:connector>
            <draw:connector draw:name="AutoShape 77" draw:style-name="gr6" draw:text-style-name="P3" draw:layer="layout" draw:type="line" svg:x1="20.362cm" svg:y1="4.244cm" svg:x2="20.362cm" svg:y2="5.289cm" svg:d="M20362 4244v1045" svg:viewBox="0 0 1 1046">
              <text:p/>
            </draw:connector>
            <draw:connector draw:name="AutoShape 78" draw:style-name="gr6" draw:text-style-name="P3" draw:layer="layout" draw:type="line" svg:x1="16.174cm" svg:y1="4.244cm" svg:x2="16.174cm" svg:y2="5.289cm" svg:d="M16174 4244v1045" svg:viewBox="0 0 1 1046">
              <text:p/>
            </draw:connector>
            <draw:connector draw:name="AutoShape 79" draw:style-name="gr6" draw:text-style-name="P3" draw:layer="layout" draw:type="line" svg:x1="13.042cm" svg:y1="4.244cm" svg:x2="13.042cm" svg:y2="5.289cm" svg:d="M13042 4244v1045" svg:viewBox="0 0 1 1046">
              <text:p/>
            </draw:connector>
            <draw:connector draw:name="AutoShape 80" draw:style-name="gr6" draw:text-style-name="P3" draw:layer="layout" draw:type="line" svg:x1="14.086cm" svg:y1="4.244cm" svg:x2="14.086cm" svg:y2="5.289cm" svg:d="M14086 4244v1045" svg:viewBox="0 0 1 1046">
              <text:p/>
            </draw:connector>
            <draw:connector draw:name="AutoShape 81" draw:style-name="gr6" draw:text-style-name="P3" draw:layer="layout" draw:type="line" svg:x1="15.13cm" svg:y1="4.244cm" svg:x2="15.13cm" svg:y2="5.289cm" svg:d="M15130 4244v1045" svg:viewBox="0 0 1 1046">
              <text:p/>
            </draw:connector>
            <draw:connector draw:name="AutoShape 82" draw:style-name="gr6" draw:text-style-name="P3" draw:layer="layout" draw:type="line" svg:x1="0.522cm" svg:y1="4.244cm" svg:x2="0.522cm" svg:y2="5.289cm" svg:d="M522 4244v1045" svg:viewBox="0 0 1 1046">
              <text:p/>
            </draw:connector>
            <draw:connector draw:name="AutoShape 83" draw:style-name="gr6" draw:text-style-name="P3" draw:layer="layout" draw:type="line" svg:x1="23.495cm" svg:y1="4.244cm" svg:x2="23.495cm" svg:y2="5.289cm" svg:d="M23495 4244v1045" svg:viewBox="0 0 1 1046">
              <text:p/>
            </draw:connector>
            <draw:connector draw:name="AutoShape 84" draw:style-name="gr6" draw:text-style-name="P3" draw:layer="layout" draw:type="line" svg:x1="24.539cm" svg:y1="4.244cm" svg:x2="24.539cm" svg:y2="5.289cm" svg:d="M24539 4244v1045" svg:viewBox="0 0 1 1046">
              <text:p/>
            </draw:connector>
            <draw:connector draw:name="AutoShape 85" draw:style-name="gr6" draw:text-style-name="P3" draw:layer="layout" draw:type="line" svg:x1="0cm" svg:y1="4.24cm" svg:x2="25.223cm" svg:y2="4.244cm" svg:d="M0 4240h12612v4h12611" svg:viewBox="0 0 25224 5">
              <text:p/>
            </draw:connector>
            <draw:connector draw:name="AutoShape 86" draw:style-name="gr6" draw:text-style-name="P3" draw:layer="layout" draw:type="line" svg:x1="0cm" svg:y1="5.285cm" svg:x2="25.223cm" svg:y2="5.289cm" svg:d="M0 5285h12612v4h12611" svg:viewBox="0 0 25224 5">
              <text:p/>
            </draw:connector>
          </draw:g>
          <draw:custom-shape draw:name="ZoneTexte 119" draw:style-name="gr411" draw:text-style-name="P2" draw:layer="layout" svg:width="0.493cm" svg:height="0.678cm" svg:x="12.888cm" svg:y="3.621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0" draw:style-name="gr412" draw:text-style-name="P2" draw:layer="layout" svg:width="0.493cm" svg:height="0.678cm" svg:x="13.921cm" svg:y="3.645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1" draw:style-name="gr413" draw:text-style-name="P2" draw:layer="layout" svg:width="0.493cm" svg:height="0.678cm" svg:x="14.986cm" svg:y="3.635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2" draw:style-name="gr414" draw:text-style-name="P2" draw:layer="layout" svg:width="0.493cm" svg:height="0.678cm" svg:x="15.996cm" svg:y="3.64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3" draw:style-name="gr415" draw:text-style-name="P2" draw:layer="layout" svg:width="0.493cm" svg:height="0.678cm" svg:x="19.169cm" svg:y="3.631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4" draw:style-name="gr416" draw:text-style-name="P2" draw:layer="layout" svg:width="0.493cm" svg:height="0.678cm" svg:x="18.113cm" svg:y="3.622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5" draw:style-name="gr417" draw:text-style-name="P2" draw:layer="layout" svg:width="0.493cm" svg:height="0.678cm" svg:x="20.225cm" svg:y="3.64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6" draw:style-name="gr418" draw:text-style-name="P2" draw:layer="layout" svg:width="0.493cm" svg:height="0.678cm" svg:x="21.262cm" svg:y="3.645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7" draw:style-name="gr419" draw:text-style-name="P2" draw:layer="layout" svg:width="0.493cm" svg:height="0.848cm" svg:x="17.069cm" svg:y="2.993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8" draw:style-name="gr420" draw:text-style-name="P2" draw:layer="layout" svg:width="1.306cm" svg:height="1.017cm" svg:x="22.014cm" svg:y="2.80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29" draw:style-name="gr421" draw:text-style-name="P2" draw:layer="layout" svg:width="0.714cm" svg:height="0.678cm" svg:x="23.209cm" svg:y="3.621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0" draw:style-name="gr422" draw:text-style-name="P2" draw:layer="layout" svg:width="0.736cm" svg:height="0.678cm" svg:x="24.202cm" svg:y="3.626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3" draw:style-name="gr423" draw:text-style-name="P2" draw:layer="layout" svg:width="0.59cm" svg:height="0.678cm" svg:x="2.364cm" svg:y="3.619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4" draw:style-name="gr424" draw:text-style-name="P2" draw:layer="layout" svg:width="0.581cm" svg:height="0.678cm" svg:x="3.392cm" svg:y="3.613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5" draw:style-name="gr425" draw:text-style-name="P2" draw:layer="layout" svg:width="0.575cm" svg:height="0.678cm" svg:x="4.478cm" svg:y="3.633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6" draw:style-name="gr426" draw:text-style-name="P2" draw:layer="layout" svg:width="0.542cm" svg:height="0.678cm" svg:x="5.52cm" svg:y="3.638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7" draw:style-name="gr427" draw:text-style-name="P2" draw:layer="layout" svg:width="0.602cm" svg:height="0.678cm" svg:x="8.633cm" svg:y="3.6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8" draw:style-name="gr428" draw:text-style-name="P2" draw:layer="layout" svg:width="0.588cm" svg:height="0.678cm" svg:x="7.591cm" svg:y="3.62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9" draw:style-name="gr429" draw:text-style-name="P2" draw:layer="layout" svg:width="0.615cm" svg:height="0.678cm" svg:x="9.675cm" svg:y="3.638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0" draw:style-name="gr430" draw:text-style-name="P2" draw:layer="layout" svg:width="0.64cm" svg:height="0.678cm" svg:x="10.689cm" svg:y="3.642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1" draw:style-name="gr431" draw:text-style-name="P2" draw:layer="layout" svg:width="0.646cm" svg:height="0.848cm" svg:x="6.489cm" svg:y="2.99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2" draw:style-name="gr432" draw:text-style-name="P2" draw:layer="layout" svg:width="1.306cm" svg:height="1.017cm" svg:x="0.987cm" svg:y="2.741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153" draw:style-name="gr433" draw:text-style-name="P2" draw:layer="layout" svg:width="0.856cm" svg:height="0.678cm" svg:x="0.185cm" svg:y="3.604cm">
          <text:p text:style-name="P1"><text:span text:style-name="T2">-1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167" draw:style-name="gr2" xml:id="id61" draw:id="id61">
          <draw:g draw:name="Group 58" draw:style-name="gr3">
            <draw:connector draw:name="AutoShape 59" draw:style-name="gr4" draw:text-style-name="P3" draw:layer="layout" draw:type="line" svg:x1="0cm" svg:y1="7.425cm" svg:x2="25.223cm" svg:y2="7.429cm" svg:d="M0 7425h12612v4h12611" svg:viewBox="0 0 25224 5">
              <text:p/>
            </draw:connector>
            <draw:connector draw:name="AutoShape 60" draw:style-name="gr4" draw:text-style-name="P3" draw:layer="layout" draw:type="line" svg:x1="0cm" svg:y1="9.512cm" svg:x2="25.223cm" svg:y2="9.516cm" svg:d="M0 9512h12612v4h12611" svg:viewBox="0 0 25224 5">
              <text:p/>
            </draw:connector>
            <draw:connector draw:name="AutoShape 61" draw:style-name="gr5" draw:text-style-name="P3" draw:layer="layout" draw:type="line" svg:x1="12.008cm" svg:y1="7.429cm" svg:x2="12.008cm" svg:y2="9.516cm" svg:d="M12008 7429v2087" svg:viewBox="0 0 1 2088">
              <text:p/>
            </draw:connector>
            <draw:connector draw:name="AutoShape 62" draw:style-name="gr4" draw:text-style-name="P3" draw:layer="layout" draw:type="line" svg:x1="6.787cm" svg:y1="7.687cm" svg:x2="6.79cm" svg:y2="9.254cm" svg:d="M6787 7687v784h3v783" svg:viewBox="0 0 4 1568">
              <text:p/>
            </draw:connector>
            <draw:connector draw:name="AutoShape 63" draw:style-name="gr6" draw:text-style-name="P3" draw:layer="layout" draw:type="line" svg:x1="10.964cm" svg:y1="7.948cm" svg:x2="10.964cm" svg:y2="8.993cm" svg:d="M10964 7948v1045" svg:viewBox="0 0 1 1046">
              <text:p/>
            </draw:connector>
            <draw:connector draw:name="AutoShape 64" draw:style-name="gr6" draw:text-style-name="P3" draw:layer="layout" draw:type="line" svg:x1="7.831cm" svg:y1="7.948cm" svg:x2="7.831cm" svg:y2="8.993cm" svg:d="M7831 7948v1045" svg:viewBox="0 0 1 1046">
              <text:p/>
            </draw:connector>
            <draw:connector draw:name="AutoShape 65" draw:style-name="gr6" draw:text-style-name="P3" draw:layer="layout" draw:type="line" svg:x1="8.875cm" svg:y1="7.948cm" svg:x2="8.875cm" svg:y2="8.993cm" svg:d="M8875 7948v1045" svg:viewBox="0 0 1 1046">
              <text:p/>
            </draw:connector>
            <draw:connector draw:name="AutoShape 66" draw:style-name="gr6" draw:text-style-name="P3" draw:layer="layout" draw:type="line" svg:x1="9.92cm" svg:y1="7.948cm" svg:x2="9.92cm" svg:y2="8.993cm" svg:d="M9920 7948v1045" svg:viewBox="0 0 1 1046">
              <text:p/>
            </draw:connector>
            <draw:connector draw:name="AutoShape 67" draw:style-name="gr6" draw:text-style-name="P3" draw:layer="layout" draw:type="line" svg:x1="5.732cm" svg:y1="7.948cm" svg:x2="5.732cm" svg:y2="8.993cm" svg:d="M5732 7948v1045" svg:viewBox="0 0 1 1046">
              <text:p/>
            </draw:connector>
            <draw:connector draw:name="AutoShape 68" draw:style-name="gr6" draw:text-style-name="P3" draw:layer="layout" draw:type="line" svg:x1="2.599cm" svg:y1="7.948cm" svg:x2="2.599cm" svg:y2="8.993cm" svg:d="M2599 7948v1045" svg:viewBox="0 0 1 1046">
              <text:p/>
            </draw:connector>
            <draw:connector draw:name="AutoShape 69" draw:style-name="gr6" draw:text-style-name="P3" draw:layer="layout" draw:type="line" svg:x1="3.644cm" svg:y1="7.948cm" svg:x2="3.644cm" svg:y2="8.993cm" svg:d="M3644 7948v1045" svg:viewBox="0 0 1 1046">
              <text:p/>
            </draw:connector>
            <draw:connector draw:name="AutoShape 70" draw:style-name="gr6" draw:text-style-name="P3" draw:layer="layout" draw:type="line" svg:x1="4.688cm" svg:y1="7.948cm" svg:x2="4.688cm" svg:y2="8.993cm" svg:d="M4688 7948v1045" svg:viewBox="0 0 1 1046">
              <text:p/>
            </draw:connector>
            <draw:connector draw:name="AutoShape 71" draw:style-name="gr4" draw:text-style-name="P3" draw:layer="layout" draw:type="line" svg:x1="1.566cm" svg:y1="7.429cm" svg:x2="1.566cm" svg:y2="9.516cm" svg:d="M1566 7429v2087" svg:viewBox="0 0 1 2088">
              <text:p/>
            </draw:connector>
            <draw:connector draw:name="AutoShape 72" draw:style-name="gr4" draw:text-style-name="P3" draw:layer="layout" draw:type="line" svg:x1="22.45cm" svg:y1="7.429cm" svg:x2="22.45cm" svg:y2="9.516cm" svg:d="M22450 7429v2087" svg:viewBox="0 0 1 2088">
              <text:p/>
            </draw:connector>
            <draw:connector draw:name="AutoShape 73" draw:style-name="gr4" draw:text-style-name="P3" draw:layer="layout" draw:type="line" svg:x1="17.229cm" svg:y1="7.687cm" svg:x2="17.233cm" svg:y2="9.254cm" svg:d="M17229 7687v784h4v783" svg:viewBox="0 0 5 1568">
              <text:p/>
            </draw:connector>
            <draw:connector draw:name="AutoShape 74" draw:style-name="gr6" draw:text-style-name="P3" draw:layer="layout" draw:type="line" svg:x1="21.406cm" svg:y1="7.948cm" svg:x2="21.406cm" svg:y2="8.993cm" svg:d="M21406 7948v1045" svg:viewBox="0 0 1 1046">
              <text:p/>
            </draw:connector>
            <draw:connector draw:name="AutoShape 75" draw:style-name="gr6" draw:text-style-name="P3" draw:layer="layout" draw:type="line" svg:x1="18.273cm" svg:y1="7.948cm" svg:x2="18.273cm" svg:y2="8.993cm" svg:d="M18273 7948v1045" svg:viewBox="0 0 1 1046">
              <text:p/>
            </draw:connector>
            <draw:connector draw:name="AutoShape 76" draw:style-name="gr6" draw:text-style-name="P3" draw:layer="layout" draw:type="line" svg:x1="19.318cm" svg:y1="7.948cm" svg:x2="19.318cm" svg:y2="8.993cm" svg:d="M19318 7948v1045" svg:viewBox="0 0 1 1046">
              <text:p/>
            </draw:connector>
            <draw:connector draw:name="AutoShape 77" draw:style-name="gr6" draw:text-style-name="P3" draw:layer="layout" draw:type="line" svg:x1="20.362cm" svg:y1="7.948cm" svg:x2="20.362cm" svg:y2="8.993cm" svg:d="M20362 7948v1045" svg:viewBox="0 0 1 1046">
              <text:p/>
            </draw:connector>
            <draw:connector draw:name="AutoShape 78" draw:style-name="gr6" draw:text-style-name="P3" draw:layer="layout" draw:type="line" svg:x1="16.174cm" svg:y1="7.948cm" svg:x2="16.174cm" svg:y2="8.993cm" svg:d="M16174 7948v1045" svg:viewBox="0 0 1 1046">
              <text:p/>
            </draw:connector>
            <draw:connector draw:name="AutoShape 79" draw:style-name="gr6" draw:text-style-name="P3" draw:layer="layout" draw:type="line" svg:x1="13.042cm" svg:y1="7.948cm" svg:x2="13.042cm" svg:y2="8.993cm" svg:d="M13042 7948v1045" svg:viewBox="0 0 1 1046">
              <text:p/>
            </draw:connector>
            <draw:connector draw:name="AutoShape 80" draw:style-name="gr6" draw:text-style-name="P3" draw:layer="layout" draw:type="line" svg:x1="14.086cm" svg:y1="7.948cm" svg:x2="14.086cm" svg:y2="8.993cm" svg:d="M14086 7948v1045" svg:viewBox="0 0 1 1046">
              <text:p/>
            </draw:connector>
            <draw:connector draw:name="AutoShape 81" draw:style-name="gr6" draw:text-style-name="P3" draw:layer="layout" draw:type="line" svg:x1="15.13cm" svg:y1="7.948cm" svg:x2="15.13cm" svg:y2="8.993cm" svg:d="M15130 7948v1045" svg:viewBox="0 0 1 1046">
              <text:p/>
            </draw:connector>
            <draw:connector draw:name="AutoShape 82" draw:style-name="gr6" draw:text-style-name="P3" draw:layer="layout" draw:type="line" svg:x1="0.522cm" svg:y1="7.948cm" svg:x2="0.522cm" svg:y2="8.993cm" svg:d="M522 7948v1045" svg:viewBox="0 0 1 1046">
              <text:p/>
            </draw:connector>
            <draw:connector draw:name="AutoShape 83" draw:style-name="gr6" draw:text-style-name="P3" draw:layer="layout" draw:type="line" svg:x1="23.495cm" svg:y1="7.948cm" svg:x2="23.495cm" svg:y2="8.993cm" svg:d="M23495 7948v1045" svg:viewBox="0 0 1 1046">
              <text:p/>
            </draw:connector>
            <draw:connector draw:name="AutoShape 84" draw:style-name="gr6" draw:text-style-name="P3" draw:layer="layout" draw:type="line" svg:x1="24.539cm" svg:y1="7.948cm" svg:x2="24.539cm" svg:y2="8.993cm" svg:d="M24539 7948v1045" svg:viewBox="0 0 1 1046">
              <text:p/>
            </draw:connector>
            <draw:connector draw:name="AutoShape 85" draw:style-name="gr6" draw:text-style-name="P3" draw:layer="layout" draw:type="line" svg:x1="0cm" svg:y1="7.944cm" svg:x2="25.223cm" svg:y2="7.948cm" svg:d="M0 7944h12612v4h12611" svg:viewBox="0 0 25224 5">
              <text:p/>
            </draw:connector>
            <draw:connector draw:name="AutoShape 86" draw:style-name="gr6" draw:text-style-name="P3" draw:layer="layout" draw:type="line" svg:x1="0cm" svg:y1="8.99cm" svg:x2="25.223cm" svg:y2="8.993cm" svg:d="M0 8990h12612v3h12611" svg:viewBox="0 0 25224 4">
              <text:p/>
            </draw:connector>
          </draw:g>
          <draw:custom-shape draw:name="ZoneTexte 131" draw:style-name="gr434" draw:text-style-name="P2" draw:layer="layout" svg:width="0.493cm" svg:height="0.678cm" svg:x="12.9cm" svg:y="8.904cm">
            <text:p text:style-name="P1"><text:span text:style-name="T2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2" draw:style-name="gr435" draw:text-style-name="P2" draw:layer="layout" svg:width="0.493cm" svg:height="0.678cm" svg:x="13.933cm" svg:y="8.928cm">
            <text:p text:style-name="P1"><text:span text:style-name="T2">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3" draw:style-name="gr436" draw:text-style-name="P2" draw:layer="layout" svg:width="0.493cm" svg:height="0.678cm" svg:x="14.999cm" svg:y="8.918cm">
            <text:p text:style-name="P1"><text:span text:style-name="T2">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4" draw:style-name="gr437" draw:text-style-name="P2" draw:layer="layout" svg:width="0.493cm" svg:height="0.678cm" svg:x="16.008cm" svg:y="8.923cm">
            <text:p text:style-name="P1"><text:span text:style-name="T2">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5" draw:style-name="gr438" draw:text-style-name="P2" draw:layer="layout" svg:width="0.493cm" svg:height="0.678cm" svg:x="19.181cm" svg:y="8.914cm">
            <text:p text:style-name="P1"><text:span text:style-name="T2">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6" draw:style-name="gr439" draw:text-style-name="P2" draw:layer="layout" svg:width="0.493cm" svg:height="0.678cm" svg:x="18.125cm" svg:y="8.905cm">
            <text:p text:style-name="P1"><text:span text:style-name="T2">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7" draw:style-name="gr440" draw:text-style-name="P2" draw:layer="layout" svg:width="0.493cm" svg:height="0.678cm" svg:x="20.237cm" svg:y="8.923cm">
            <text:p text:style-name="P1"><text:span text:style-name="T2">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8" draw:style-name="gr441" draw:text-style-name="P2" draw:layer="layout" svg:width="0.493cm" svg:height="0.678cm" svg:x="21.274cm" svg:y="8.928cm">
            <text:p text:style-name="P1"><text:span text:style-name="T2">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39" draw:style-name="gr442" draw:text-style-name="P2" draw:layer="layout" svg:width="0.493cm" svg:height="0.848cm" svg:x="17.081cm" svg:y="9.362cm">
            <text:p text:style-name="P1"><text:span text:style-name="T3">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0" draw:style-name="gr443" draw:text-style-name="P2" draw:layer="layout" svg:width="1.306cm" svg:height="1.017cm" svg:x="22.026cm" svg:y="9.392cm">
            <text:p text:style-name="P1"><text:span text:style-name="T4">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1" draw:style-name="gr444" draw:text-style-name="P2" draw:layer="layout" svg:width="0.714cm" svg:height="0.678cm" svg:x="23.221cm" svg:y="8.905cm">
            <text:p text:style-name="P1"><text:span text:style-name="T2">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42" draw:style-name="gr445" draw:text-style-name="P2" draw:layer="layout" svg:width="0.736cm" svg:height="0.678cm" svg:x="24.214cm" svg:y="8.909cm">
            <text:p text:style-name="P1"><text:span text:style-name="T2">1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4" draw:style-name="gr446" draw:text-style-name="P2" draw:layer="layout" svg:width="0.863cm" svg:height="1.604cm" svg:x="11.454cm" svg:y="9.371cm">
            <text:p text:style-name="P1"><text:span text:style-name="T1">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5" draw:style-name="gr447" draw:text-style-name="P2" draw:layer="layout" svg:width="0.59cm" svg:height="0.678cm" svg:x="2.386cm" svg:y="8.918cm">
            <text:p text:style-name="P1"><text:span text:style-name="T2">-9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6" draw:style-name="gr448" draw:text-style-name="P2" draw:layer="layout" svg:width="0.581cm" svg:height="0.678cm" svg:x="3.414cm" svg:y="8.912cm">
            <text:p text:style-name="P1"><text:span text:style-name="T2">-8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7" draw:style-name="gr449" draw:text-style-name="P2" draw:layer="layout" svg:width="0.575cm" svg:height="0.678cm" svg:x="4.5cm" svg:y="8.932cm">
            <text:p text:style-name="P1"><text:span text:style-name="T2">-7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8" draw:style-name="gr450" draw:text-style-name="P2" draw:layer="layout" svg:width="0.542cm" svg:height="0.678cm" svg:x="5.543cm" svg:y="8.937cm">
            <text:p text:style-name="P1"><text:span text:style-name="T2">-6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59" draw:style-name="gr451" draw:text-style-name="P2" draw:layer="layout" svg:width="0.602cm" svg:height="0.678cm" svg:x="8.655cm" svg:y="8.928cm">
            <text:p text:style-name="P1"><text:span text:style-name="T2">-3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0" draw:style-name="gr452" draw:text-style-name="P2" draw:layer="layout" svg:width="0.588cm" svg:height="0.678cm" svg:x="7.613cm" svg:y="8.919cm">
            <text:p text:style-name="P1"><text:span text:style-name="T2">-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1" draw:style-name="gr453" draw:text-style-name="P2" draw:layer="layout" svg:width="0.615cm" svg:height="0.678cm" svg:x="9.698cm" svg:y="8.937cm">
            <text:p text:style-name="P1"><text:span text:style-name="T2">-2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2" draw:style-name="gr454" draw:text-style-name="P2" draw:layer="layout" svg:width="0.64cm" svg:height="0.678cm" svg:x="10.711cm" svg:y="8.941cm">
            <text:p text:style-name="P1"><text:span text:style-name="T2">-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3" draw:style-name="gr455" draw:text-style-name="P2" draw:layer="layout" svg:width="0.646cm" svg:height="0.848cm" svg:x="6.495cm" svg:y="9.411cm">
            <text:p text:style-name="P1"><text:span text:style-name="T3">-5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4" draw:style-name="gr456" draw:text-style-name="P2" draw:layer="layout" svg:width="1.306cm" svg:height="1.017cm" svg:x="0.976cm" svg:y="9.392cm">
            <text:p text:style-name="P1"><text:span text:style-name="T4">-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ZoneTexte 165" draw:style-name="gr457" draw:text-style-name="P2" draw:layer="layout" svg:width="0.856cm" svg:height="0.678cm" svg:x="0.207cm" svg:y="8.904cm">
            <text:p text:style-name="P1"><text:span text:style-name="T2">-1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onnector draw:name="Connecteur droit avec flèche 167" draw:style-name="gr103" draw:text-style-name="P3" xml:id="id59" draw:id="id59" draw:layer="layout" draw:type="line" svg:x1="12.015cm" svg:y1="1.461cm" svg:x2="12.02cm" svg:y2="3.485cm" svg:d="M12015 1461v1012h5v1012" svg:viewBox="0 0 6 2025">
          <text:p/>
        </draw:connector>
        <draw:connector draw:name="Connecteur droit 169" draw:style-name="gr104" draw:text-style-name="P3" xml:id="id60" draw:id="id60" draw:layer="layout" draw:type="line" svg:x1="9.891cm" svg:y1="1.363cm" svg:x2="9.941cm" svg:y2="10.797cm" svg:d="M9891 1363v4717h50v4717" svg:viewBox="0 0 51 9435">
          <text:p/>
        </draw:connector>
        <draw:connector draw:name="Connecteur droit avec flèche 170" draw:style-name="gr105" draw:text-style-name="P3" xml:id="id62" draw:id="id62" draw:layer="layout" draw:type="line" svg:x1="16.193cm" svg:y1="9.634cm" svg:x2="16.198cm" svg:y2="11.657cm" svg:d="M16193 9634v1012h5v1011" svg:viewBox="0 0 6 2024">
          <text:p/>
        </draw:connector>
        <draw:connector draw:name="Connecteur droit avec flèche 172" draw:style-name="gr106" draw:text-style-name="P3" xml:id="id63" draw:id="id63" draw:layer="layout" draw:type="line" svg:x1="16.209cm" svg:y1="9.545cm" svg:x2="16.202cm" svg:y2="4.584cm" svg:d="M16209 9545v-2480h-7v-2481" svg:viewBox="0 0 8 4962">
          <text:p/>
        </draw:connector>
        <draw:custom-shape draw:name="Ellipse 175" draw:style-name="gr107" draw:text-style-name="P6" xml:id="id64" draw:id="id64" draw:layer="layout" svg:width="1.079cm" svg:height="1.079cm" svg:x="15.636cm" svg:y="3.412cm">
          <text:p text:style-name="P5"><text:span text:style-name="T5"/></text:p>
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ZoneTexte 168" draw:style-name="gr458" draw:text-style-name="P2" draw:layer="layout" svg:width="9.494cm" svg:height="4.314cm" svg:x="9.48cm" svg:y="12.95cm">
          <text:p text:style-name="P1"><text:span text:style-name="T6">Calcul de (-2) – (- 6)</text:span></text:p>
          <text:p text:style-name="P5"><text:span text:style-name="T7">(</text:span><text:span text:style-name="T8">(</text:span><text:span text:style-name="T9">-</text:span><text:span text:style-name="T8">2) </text:span><text:span text:style-name="T10">…???..</text:span><text:span text:style-name="T7">)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73" draw:style-name="gr459" draw:text-style-name="P2" xml:id="id65" draw:id="id65" draw:layer="layout" svg:width="4.424cm" svg:height="1.942cm" svg:x="17.125cm" svg:y="14.127cm">
          <text:p text:style-name="P1"><text:span text:style-name="T12">Alors 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59" svg:path="M 0.00035 -0.00093 L -0.08246 -0.00093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61" svg:path="M 2.22222E-6 0.00093 L 0.16562 0.00046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2" smil:attributeName="visibility" smil:to="visible"/>
                  <anim:transitionFilter smil:dur="0.5s" smil:targetElement="id62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63" smil:attributeName="visibility" smil:to="visible"/>
                  <anim:transitionFilter smil:dur="1s" smil:targetElement="id63" smil:type="barWipe" smil:subtype="topToBottom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1.5s" smil:fill="hold">
                <anim:par smil:begin="1.5s" smil:fill="hold" presentation:node-type="after-previous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</anim:par>
          </anim:seq>
        </anim:par>
        <presentation:notes draw:style-name="dp2">
          <draw:page-thumbnail draw:style-name="gr54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msArrowOpenEnd_20_5_20_53" draw:display-name="msArrowOpenEnd 5 53" svg:viewBox="0 0 350 350" svg:d="M175 0l175 293-57 57-81-142v142h-75v-142l-81 142-56-57z"/>
    <draw:marker draw:name="msArrowOpenEnd_20_5_20_71" draw:display-name="msArrowOpenEnd 5 71" svg:viewBox="0 0 350 350" svg:d="M175 0l175 274-76 76-49-75v75h-101v-75l-49 75-75-76z"/>
    <draw:stroke-dash draw:name="Dash" draw:style="rect" draw:dots1="1" draw:dots1-length="300%" draw:distance="100%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e_20_de_20_titre-background" style:display-name="Diapositive de titre-background" style:family="presentation">
      <style:graphic-properties draw:stroke="none" draw:fill="solid" draw:fill-color="#ffffff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false" style:shrink-to-fit="true" style:writing-mode="lr-tb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iapositive_20_de_20_titre-outline2" style:display-name="Diapositive de titre-outline2" style:family="presentation" style:parent-style-name="Diapositive_20_de_20_titr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3" style:display-name="Diapositive de titre-outline3" style:family="presentation" style:parent-style-name="Diapositive_20_de_20_titr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4" style:display-name="Diapositive de titre-outline4" style:family="presentation" style:parent-style-name="Diapositive_20_de_20_titr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 style:writing-mode="lr-tb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background" style:display-name="Titre et texte vertical-background" style:family="presentation">
      <style:graphic-properties draw:stroke="none" draw:fill="solid" draw:fill-color="#ffffff"/>
      <style:text-properties style:letter-kerning="true"/>
    </style:style>
    <style:style style:name="Titre_20_et_20_texte_20_vertical-backgroundobjects" style:display-name="Titre et texte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_20_vertical-notes" style:display-name="Titre et texte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outline1" style:display-name="Titre et texte vertical-outline1" style:family="presentation">
      <style:graphic-properties draw:stroke="none" draw:fill="none" draw:auto-grow-height="false" draw:fit-to-size="false" style:shrink-to-fit="true" style:writing-mode="lr-tb">
        <text:list-style style:name="Titre_20_et_20_texte_20_vertical-outline1" style:display-name="Titre et texte vertica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texte_20_vertical-outline2" style:display-name="Titre et texte vertical-outline2" style:family="presentation" style:parent-style-name="Titre_20_et_20_texte_20_vertica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3" style:display-name="Titre et texte vertical-outline3" style:family="presentation" style:parent-style-name="Titre_20_et_20_texte_20_vertica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4" style:display-name="Titre et texte vertical-outline4" style:family="presentation" style:parent-style-name="Titre_20_et_20_texte_20_vertica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texte_20_vertical-outline5" style:display-name="Titre et texte vertical-outline5" style:family="presentation" style:parent-style-name="Titre_20_et_20_texte_20_vertical-outline4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6" style:display-name="Titre et texte vertical-outline6" style:family="presentation" style:parent-style-name="Titre_20_et_20_texte_20_vertical-outline5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7" style:display-name="Titre et texte vertical-outline7" style:family="presentation" style:parent-style-name="Titre_20_et_20_texte_20_vertical-outline6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8" style:display-name="Titre et texte vertical-outline8" style:family="presentation" style:parent-style-name="Titre_20_et_20_texte_20_vertical-outline7">
      <style:paragraph-properties fo:margin-top="0.1cm" fo:margin-bottom="0cm"/>
      <style:text-properties fo:font-size="20pt" style:font-size-asian="20pt" style:font-size-complex="20pt"/>
    </style:style>
    <style:style style:name="Titre_20_et_20_texte_20_vertical-outline9" style:display-name="Titre et texte vertical-outline9" style:family="presentation" style:parent-style-name="Titre_20_et_20_texte_20_vertical-outline8">
      <style:paragraph-properties fo:margin-top="0.1cm" fo:margin-bottom="0cm"/>
      <style:text-properties fo:font-size="20pt" style:font-size-asian="20pt" style:font-size-complex="20pt"/>
    </style:style>
    <style:style style:name="Titre_20_et_20_texte_20_vertical-subtitle" style:display-name="Titre et texte vertical-subtitle" style:family="presentation">
      <style:graphic-properties draw:stroke="none" draw:fill="none" draw:textarea-vertical-align="middle">
        <text:list-style style:name="Titre_20_et_20_texte_20_vertical-subtitle" style:display-name="Titre et texte vertica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_20_vertical-title" style:display-name="Titre et texte vertical-title" style:family="presentation">
      <style:graphic-properties draw:stroke="none" draw:fill="none" draw:textarea-vertical-align="middle" style:writing-mode="lr-tb">
        <text:list-style style:name="Titre_20_et_20_texte_20_vertical-title" style:display-name="Titre et texte vertica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background" style:display-name="Titre vertical et texte-background" style:family="presentation">
      <style:graphic-properties draw:stroke="none" draw:fill="solid" draw:fill-color="#ffffff"/>
      <style:text-properties style:letter-kerning="true"/>
    </style:style>
    <style:style style:name="Titre_20_vertical_20_et_20_texte-backgroundobjects" style:display-name="Titre vertical et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vertical_20_et_20_texte-notes" style:display-name="Titre vertical et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outline1" style:display-name="Titre vertical et texte-outline1" style:family="presentation">
      <style:graphic-properties draw:stroke="none" draw:fill="none" draw:auto-grow-height="false" draw:fit-to-size="false" style:shrink-to-fit="true" style:writing-mode="lr-tb">
        <text:list-style style:name="Titre_20_vertical_20_et_20_texte-outline1" style:display-name="Titre vertical et tex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vertical_20_et_20_texte-outline2" style:display-name="Titre vertical et texte-outline2" style:family="presentation" style:parent-style-name="Titre_20_vertical_20_et_20_text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3" style:display-name="Titre vertical et texte-outline3" style:family="presentation" style:parent-style-name="Titre_20_vertical_20_et_20_text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4" style:display-name="Titre vertical et texte-outline4" style:family="presentation" style:parent-style-name="Titre_20_vertical_20_et_20_text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vertical_20_et_20_texte-outline5" style:display-name="Titre vertical et texte-outline5" style:family="presentation" style:parent-style-name="Titre_20_vertical_20_et_20_texte-outline4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6" style:display-name="Titre vertical et texte-outline6" style:family="presentation" style:parent-style-name="Titre_20_vertical_20_et_20_texte-outline5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7" style:display-name="Titre vertical et texte-outline7" style:family="presentation" style:parent-style-name="Titre_20_vertical_20_et_20_texte-outline6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8" style:display-name="Titre vertical et texte-outline8" style:family="presentation" style:parent-style-name="Titre_20_vertical_20_et_20_texte-outline7">
      <style:paragraph-properties fo:margin-top="0.1cm" fo:margin-bottom="0cm"/>
      <style:text-properties fo:font-size="20pt" style:font-size-asian="20pt" style:font-size-complex="20pt"/>
    </style:style>
    <style:style style:name="Titre_20_vertical_20_et_20_texte-outline9" style:display-name="Titre vertical et texte-outline9" style:family="presentation" style:parent-style-name="Titre_20_vertical_20_et_20_texte-outline8">
      <style:paragraph-properties fo:margin-top="0.1cm" fo:margin-bottom="0cm"/>
      <style:text-properties fo:font-size="20pt" style:font-size-asian="20pt" style:font-size-complex="20pt"/>
    </style:style>
    <style:style style:name="Titre_20_vertical_20_et_20_texte-subtitle" style:display-name="Titre vertical et texte-subtitle" style:family="presentation">
      <style:graphic-properties draw:stroke="none" draw:fill="none" draw:textarea-vertical-align="middle">
        <text:list-style style:name="Titre_20_vertical_20_et_20_texte-subtitle" style:display-name="Titre vertical et tex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vertical_20_et_20_texte-title" style:display-name="Titre vertical et texte-title" style:family="presentation">
      <style:graphic-properties draw:stroke="none" draw:fill="none" draw:textarea-vertical-align="middle" style:writing-mode="lr-tb">
        <text:list-style style:name="Titre_20_vertical_20_et_20_texte-title" style:display-name="Titre vertical et tex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false" style:shrink-to-fit="true" style:writing-mode="lr-tb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et_20_contenu-outline2" style:display-name="Titre et contenu-outline2" style:family="presentation" style:parent-style-name="Titre_20_et_20_contenu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3" style:display-name="Titre et contenu-outline3" style:family="presentation" style:parent-style-name="Titre_20_et_20_contenu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4" style:display-name="Titre et contenu-outline4" style:family="presentation" style:parent-style-name="Titre_20_et_20_contenu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 style:writing-mode="lr-tb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background" style:display-name="Titre de section-background" style:family="presentation">
      <style:graphic-properties draw:stroke="none" draw:fill="solid" draw:fill-color="#ffffff"/>
      <style:text-properties style:letter-kerning="true"/>
    </style:style>
    <style:style style:name="Titre_20_de_20_section-backgroundobjects" style:display-name="Titre de 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de_20_section-notes" style:display-name="Titre de 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de_20_section-outline1" style:display-name="Titre de section-outline1" style:family="presentation">
      <style:graphic-properties draw:stroke="none" draw:fill="none" draw:auto-grow-height="false" draw:fit-to-size="false" style:shrink-to-fit="true" style:writing-mode="lr-tb">
        <text:list-style style:name="Titre_20_de_20_section-outline1" style:display-name="Titre de sec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de_20_section-outline2" style:display-name="Titre de section-outline2" style:family="presentation" style:parent-style-name="Titre_20_de_20_secti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3" style:display-name="Titre de section-outline3" style:family="presentation" style:parent-style-name="Titre_20_de_20_secti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4" style:display-name="Titre de section-outline4" style:family="presentation" style:parent-style-name="Titre_20_de_20_secti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de_20_section-outline5" style:display-name="Titre de section-outline5" style:family="presentation" style:parent-style-name="Titre_20_de_20_section-outline4">
      <style:paragraph-properties fo:margin-top="0.1cm" fo:margin-bottom="0cm"/>
      <style:text-properties fo:font-size="20pt" style:font-size-asian="20pt" style:font-size-complex="20pt"/>
    </style:style>
    <style:style style:name="Titre_20_de_20_section-outline6" style:display-name="Titre de section-outline6" style:family="presentation" style:parent-style-name="Titre_20_de_20_section-outline5">
      <style:paragraph-properties fo:margin-top="0.1cm" fo:margin-bottom="0cm"/>
      <style:text-properties fo:font-size="20pt" style:font-size-asian="20pt" style:font-size-complex="20pt"/>
    </style:style>
    <style:style style:name="Titre_20_de_20_section-outline7" style:display-name="Titre de section-outline7" style:family="presentation" style:parent-style-name="Titre_20_de_20_section-outline6">
      <style:paragraph-properties fo:margin-top="0.1cm" fo:margin-bottom="0cm"/>
      <style:text-properties fo:font-size="20pt" style:font-size-asian="20pt" style:font-size-complex="20pt"/>
    </style:style>
    <style:style style:name="Titre_20_de_20_section-outline8" style:display-name="Titre de section-outline8" style:family="presentation" style:parent-style-name="Titre_20_de_20_section-outline7">
      <style:paragraph-properties fo:margin-top="0.1cm" fo:margin-bottom="0cm"/>
      <style:text-properties fo:font-size="20pt" style:font-size-asian="20pt" style:font-size-complex="20pt"/>
    </style:style>
    <style:style style:name="Titre_20_de_20_section-outline9" style:display-name="Titre de section-outline9" style:family="presentation" style:parent-style-name="Titre_20_de_20_section-outline8">
      <style:paragraph-properties fo:margin-top="0.1cm" fo:margin-bottom="0cm"/>
      <style:text-properties fo:font-size="20pt" style:font-size-asian="20pt" style:font-size-complex="20pt"/>
    </style:style>
    <style:style style:name="Titre_20_de_20_section-subtitle" style:display-name="Titre de section-subtitle" style:family="presentation">
      <style:graphic-properties draw:stroke="none" draw:fill="none" draw:textarea-vertical-align="middle">
        <text:list-style style:name="Titre_20_de_20_section-subtitle" style:display-name="Titre de sec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de_20_section-title" style:display-name="Titre de section-title" style:family="presentation">
      <style:graphic-properties draw:stroke="none" draw:fill="none" draw:textarea-vertical-align="middle" style:writing-mode="lr-tb">
        <text:list-style style:name="Titre_20_de_20_section-title" style:display-name="Titre de sec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background" style:display-name="Deux contenus-background" style:family="presentation">
      <style:graphic-properties draw:stroke="none" draw:fill="solid" draw:fill-color="#ffffff"/>
      <style:text-properties style:letter-kerning="true"/>
    </style:style>
    <style:style style:name="Deux_20_contenus-backgroundobjects" style:display-name="Deux 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ux_20_contenus-notes" style:display-name="Deux 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ux_20_contenus-outline1" style:display-name="Deux contenus-outline1" style:family="presentation">
      <style:graphic-properties draw:stroke="none" draw:fill="none" draw:auto-grow-height="false" draw:fit-to-size="false" style:shrink-to-fit="true" style:writing-mode="lr-tb">
        <text:list-style style:name="Deux_20_contenus-outline1" style:display-name="Deux contenu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ux_20_contenus-outline2" style:display-name="Deux contenus-outline2" style:family="presentation" style:parent-style-name="Deux_20_contenu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3" style:display-name="Deux contenus-outline3" style:family="presentation" style:parent-style-name="Deux_20_contenu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4" style:display-name="Deux contenus-outline4" style:family="presentation" style:parent-style-name="Deux_20_contenu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ux_20_contenus-outline5" style:display-name="Deux contenus-outline5" style:family="presentation" style:parent-style-name="Deux_20_contenus-outline4">
      <style:paragraph-properties fo:margin-top="0.1cm" fo:margin-bottom="0cm"/>
      <style:text-properties fo:font-size="20pt" style:font-size-asian="20pt" style:font-size-complex="20pt"/>
    </style:style>
    <style:style style:name="Deux_20_contenus-outline6" style:display-name="Deux contenus-outline6" style:family="presentation" style:parent-style-name="Deux_20_contenus-outline5">
      <style:paragraph-properties fo:margin-top="0.1cm" fo:margin-bottom="0cm"/>
      <style:text-properties fo:font-size="20pt" style:font-size-asian="20pt" style:font-size-complex="20pt"/>
    </style:style>
    <style:style style:name="Deux_20_contenus-outline7" style:display-name="Deux contenus-outline7" style:family="presentation" style:parent-style-name="Deux_20_contenus-outline6">
      <style:paragraph-properties fo:margin-top="0.1cm" fo:margin-bottom="0cm"/>
      <style:text-properties fo:font-size="20pt" style:font-size-asian="20pt" style:font-size-complex="20pt"/>
    </style:style>
    <style:style style:name="Deux_20_contenus-outline8" style:display-name="Deux contenus-outline8" style:family="presentation" style:parent-style-name="Deux_20_contenus-outline7">
      <style:paragraph-properties fo:margin-top="0.1cm" fo:margin-bottom="0cm"/>
      <style:text-properties fo:font-size="20pt" style:font-size-asian="20pt" style:font-size-complex="20pt"/>
    </style:style>
    <style:style style:name="Deux_20_contenus-outline9" style:display-name="Deux contenus-outline9" style:family="presentation" style:parent-style-name="Deux_20_contenus-outline8">
      <style:paragraph-properties fo:margin-top="0.1cm" fo:margin-bottom="0cm"/>
      <style:text-properties fo:font-size="20pt" style:font-size-asian="20pt" style:font-size-complex="20pt"/>
    </style:style>
    <style:style style:name="Deux_20_contenus-subtitle" style:display-name="Deux contenus-subtitle" style:family="presentation">
      <style:graphic-properties draw:stroke="none" draw:fill="none" draw:textarea-vertical-align="middle">
        <text:list-style style:name="Deux_20_contenus-subtitle" style:display-name="Deux contenu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ux_20_contenus-title" style:display-name="Deux contenus-title" style:family="presentation">
      <style:graphic-properties draw:stroke="none" draw:fill="none" draw:textarea-vertical-align="middle" style:writing-mode="lr-tb">
        <text:list-style style:name="Deux_20_contenus-title" style:display-name="Deux contenu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background" style:family="presentation">
      <style:graphic-properties draw:stroke="none" draw:fill="solid" draw:fill-color="#ffffff"/>
      <style:text-properties style:letter-kerning="true"/>
    </style:style>
    <style:style style:name="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aison-outline1" style:family="presentation">
      <style:graphic-properties draw:stroke="none" draw:fill="none" draw:auto-grow-height="false" draw:fit-to-size="false" style:shrink-to-fit="true" style:writing-mode="lr-tb">
        <text:list-style style:name="Comparais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mparaison-outline2" style:family="presentation" style:parent-style-name="Comparaiso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mparaison-outline3" style:family="presentation" style:parent-style-name="Comparaiso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4" style:family="presentation" style:parent-style-name="Comparaiso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mparaison-outline5" style:family="presentation" style:parent-style-name="Comparaison-outline4">
      <style:paragraph-properties fo:margin-top="0.1cm" fo:margin-bottom="0cm"/>
      <style:text-properties fo:font-size="20pt" style:font-size-asian="20pt" style:font-size-complex="20pt"/>
    </style:style>
    <style:style style:name="Comparaison-outline6" style:family="presentation" style:parent-style-name="Comparaison-outline5">
      <style:paragraph-properties fo:margin-top="0.1cm" fo:margin-bottom="0cm"/>
      <style:text-properties fo:font-size="20pt" style:font-size-asian="20pt" style:font-size-complex="20pt"/>
    </style:style>
    <style:style style:name="Comparaison-outline7" style:family="presentation" style:parent-style-name="Comparaison-outline6">
      <style:paragraph-properties fo:margin-top="0.1cm" fo:margin-bottom="0cm"/>
      <style:text-properties fo:font-size="20pt" style:font-size-asian="20pt" style:font-size-complex="20pt"/>
    </style:style>
    <style:style style:name="Comparaison-outline8" style:family="presentation" style:parent-style-name="Comparaison-outline7">
      <style:paragraph-properties fo:margin-top="0.1cm" fo:margin-bottom="0cm"/>
      <style:text-properties fo:font-size="20pt" style:font-size-asian="20pt" style:font-size-complex="20pt"/>
    </style:style>
    <style:style style:name="Comparaison-outline9" style:family="presentation" style:parent-style-name="Comparaison-outline8">
      <style:paragraph-properties fo:margin-top="0.1cm" fo:margin-bottom="0cm"/>
      <style:text-properties fo:font-size="20pt" style:font-size-asian="20pt" style:font-size-complex="20pt"/>
    </style:style>
    <style:style style:name="Comparaison-subtitle" style:family="presentation">
      <style:graphic-properties draw:stroke="none" draw:fill="none" draw:textarea-vertical-align="middle">
        <text:list-style style:name="Compara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aison-title" style:family="presentation">
      <style:graphic-properties draw:stroke="none" draw:fill="none" draw:textarea-vertical-align="middle" style:writing-mode="lr-tb">
        <text:list-style style:name="Comparais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false" style:shrink-to-fit="true" style:writing-mode="lr-tb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_20_seul-outline2" style:display-name="Titre seul-outline2" style:family="presentation" style:parent-style-name="Titre_20_seul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3" style:display-name="Titre seul-outline3" style:family="presentation" style:parent-style-name="Titre_20_seul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4" style:display-name="Titre seul-outline4" style:family="presentation" style:parent-style-name="Titre_20_seul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_20_seul-outline5" style:display-name="Titre seul-outline5" style:family="presentation" style:parent-style-name="Titre_20_seul-outline4">
      <style:paragraph-properties fo:margin-top="0.1cm" fo:margin-bottom="0cm"/>
      <style:text-properties fo:font-size="20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top="0.1cm" fo:margin-bottom="0cm"/>
      <style:text-properties fo:font-size="20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top="0.1cm" fo:margin-bottom="0cm"/>
      <style:text-properties fo:font-size="20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top="0.1cm" fo:margin-bottom="0cm"/>
      <style:text-properties fo:font-size="20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top="0.1cm" fo:margin-bottom="0cm"/>
      <style:text-properties fo:font-size="20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 style:writing-mode="lr-tb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 style:writing-mode="lr-tb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Vide-outline2" style:family="presentation" style:parent-style-name="V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Vide-outline3" style:family="presentation" style:parent-style-name="V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4" style:family="presentation" style:parent-style-name="V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Vide-outline5" style:family="presentation" style:parent-style-name="Vide-outline4">
      <style:paragraph-properties fo:margin-top="0.1cm" fo:margin-bottom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top="0.1cm" fo:margin-bottom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top="0.1cm" fo:margin-bottom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top="0.1cm" fo:margin-bottom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top="0.1cm" fo:margin-bottom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 style:writing-mode="lr-tb">
        <text:list-style style:name="V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background" style:display-name="Contenu avec légende-background" style:family="presentation">
      <style:graphic-properties draw:stroke="none" draw:fill="solid" draw:fill-color="#ffffff"/>
      <style:text-properties style:letter-kerning="true"/>
    </style:style>
    <style:style style:name="Contenu_20_avec_20_légende-backgroundobjects" style:display-name="Contenu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_20_avec_20_légende-notes" style:display-name="Contenu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_20_avec_20_légende-outline1" style:display-name="Contenu avec légende-outline1" style:family="presentation">
      <style:graphic-properties draw:stroke="none" draw:fill="none" draw:auto-grow-height="false" draw:fit-to-size="false" style:shrink-to-fit="true" style:writing-mode="lr-tb">
        <text:list-style style:name="Contenu_20_avec_20_légende-outline1" style:display-name="Contenu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u_20_avec_20_légende-outline2" style:display-name="Contenu avec légende-outline2" style:family="presentation" style:parent-style-name="Contenu_20_avec_20_légen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3" style:display-name="Contenu avec légende-outline3" style:family="presentation" style:parent-style-name="Contenu_20_avec_20_légen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4" style:display-name="Contenu avec légende-outline4" style:family="presentation" style:parent-style-name="Contenu_20_avec_20_légen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u_20_avec_20_légende-outline5" style:display-name="Contenu avec légende-outline5" style:family="presentation" style:parent-style-name="Contenu_20_avec_20_légende-outline4">
      <style:paragraph-properties fo:margin-top="0.1cm" fo:margin-bottom="0cm"/>
      <style:text-properties fo:font-size="20pt" style:font-size-asian="20pt" style:font-size-complex="20pt"/>
    </style:style>
    <style:style style:name="Contenu_20_avec_20_légende-outline6" style:display-name="Contenu avec légende-outline6" style:family="presentation" style:parent-style-name="Contenu_20_avec_20_légende-outline5">
      <style:paragraph-properties fo:margin-top="0.1cm" fo:margin-bottom="0cm"/>
      <style:text-properties fo:font-size="20pt" style:font-size-asian="20pt" style:font-size-complex="20pt"/>
    </style:style>
    <style:style style:name="Contenu_20_avec_20_légende-outline7" style:display-name="Contenu avec légende-outline7" style:family="presentation" style:parent-style-name="Contenu_20_avec_20_légende-outline6">
      <style:paragraph-properties fo:margin-top="0.1cm" fo:margin-bottom="0cm"/>
      <style:text-properties fo:font-size="20pt" style:font-size-asian="20pt" style:font-size-complex="20pt"/>
    </style:style>
    <style:style style:name="Contenu_20_avec_20_légende-outline8" style:display-name="Contenu avec légende-outline8" style:family="presentation" style:parent-style-name="Contenu_20_avec_20_légende-outline7">
      <style:paragraph-properties fo:margin-top="0.1cm" fo:margin-bottom="0cm"/>
      <style:text-properties fo:font-size="20pt" style:font-size-asian="20pt" style:font-size-complex="20pt"/>
    </style:style>
    <style:style style:name="Contenu_20_avec_20_légende-outline9" style:display-name="Contenu avec légende-outline9" style:family="presentation" style:parent-style-name="Contenu_20_avec_20_légende-outline8">
      <style:paragraph-properties fo:margin-top="0.1cm" fo:margin-bottom="0cm"/>
      <style:text-properties fo:font-size="20pt" style:font-size-asian="20pt" style:font-size-complex="20pt"/>
    </style:style>
    <style:style style:name="Contenu_20_avec_20_légende-subtitle" style:display-name="Contenu avec légende-subtitle" style:family="presentation">
      <style:graphic-properties draw:stroke="none" draw:fill="none" draw:textarea-vertical-align="middle">
        <text:list-style style:name="Contenu_20_avec_20_légende-subtitle" style:display-name="Contenu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_20_avec_20_légende-title" style:display-name="Contenu avec légende-title" style:family="presentation">
      <style:graphic-properties draw:stroke="none" draw:fill="none" draw:textarea-vertical-align="middle" style:writing-mode="lr-tb">
        <text:list-style style:name="Contenu_20_avec_20_légende-title" style:display-name="Contenu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background" style:display-name="Image avec légende-background" style:family="presentation">
      <style:graphic-properties draw:stroke="none" draw:fill="solid" draw:fill-color="#ffffff"/>
      <style:text-properties style:letter-kerning="true"/>
    </style:style>
    <style:style style:name="Image_20_avec_20_légende-backgroundobjects" style:display-name="Image avec 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vec_20_légende-notes" style:display-name="Image avec 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vec_20_légende-outline1" style:display-name="Image avec légende-outline1" style:family="presentation">
      <style:graphic-properties draw:stroke="none" draw:fill="none" draw:auto-grow-height="false" draw:fit-to-size="false" style:shrink-to-fit="true" style:writing-mode="lr-tb">
        <text:list-style style:name="Image_20_avec_20_légende-outline1" style:display-name="Image avec légen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vec_20_légende-outline2" style:display-name="Image avec légende-outline2" style:family="presentation" style:parent-style-name="Image_20_avec_20_légen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3" style:display-name="Image avec légende-outline3" style:family="presentation" style:parent-style-name="Image_20_avec_20_légen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4" style:display-name="Image avec légende-outline4" style:family="presentation" style:parent-style-name="Image_20_avec_20_légen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vec_20_légende-outline5" style:display-name="Image avec légende-outline5" style:family="presentation" style:parent-style-name="Image_20_avec_20_légende-outline4">
      <style:paragraph-properties fo:margin-top="0.1cm" fo:margin-bottom="0cm"/>
      <style:text-properties fo:font-size="20pt" style:font-size-asian="20pt" style:font-size-complex="20pt"/>
    </style:style>
    <style:style style:name="Image_20_avec_20_légende-outline6" style:display-name="Image avec légende-outline6" style:family="presentation" style:parent-style-name="Image_20_avec_20_légende-outline5">
      <style:paragraph-properties fo:margin-top="0.1cm" fo:margin-bottom="0cm"/>
      <style:text-properties fo:font-size="20pt" style:font-size-asian="20pt" style:font-size-complex="20pt"/>
    </style:style>
    <style:style style:name="Image_20_avec_20_légende-outline7" style:display-name="Image avec légende-outline7" style:family="presentation" style:parent-style-name="Image_20_avec_20_légende-outline6">
      <style:paragraph-properties fo:margin-top="0.1cm" fo:margin-bottom="0cm"/>
      <style:text-properties fo:font-size="20pt" style:font-size-asian="20pt" style:font-size-complex="20pt"/>
    </style:style>
    <style:style style:name="Image_20_avec_20_légende-outline8" style:display-name="Image avec légende-outline8" style:family="presentation" style:parent-style-name="Image_20_avec_20_légende-outline7">
      <style:paragraph-properties fo:margin-top="0.1cm" fo:margin-bottom="0cm"/>
      <style:text-properties fo:font-size="20pt" style:font-size-asian="20pt" style:font-size-complex="20pt"/>
    </style:style>
    <style:style style:name="Image_20_avec_20_légende-outline9" style:display-name="Image avec légende-outline9" style:family="presentation" style:parent-style-name="Image_20_avec_20_légende-outline8">
      <style:paragraph-properties fo:margin-top="0.1cm" fo:margin-bottom="0cm"/>
      <style:text-properties fo:font-size="20pt" style:font-size-asian="20pt" style:font-size-complex="20pt"/>
    </style:style>
    <style:style style:name="Image_20_avec_20_légende-subtitle" style:display-name="Image avec légende-subtitle" style:family="presentation">
      <style:graphic-properties draw:stroke="none" draw:fill="none" draw:textarea-vertical-align="middle">
        <text:list-style style:name="Image_20_avec_20_légende-subtitle" style:display-name="Image avec légen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vec_20_légende-title" style:display-name="Image avec légende-title" style:family="presentation">
      <style:graphic-properties draw:stroke="none" draw:fill="none" draw:textarea-vertical-align="middle" style:writing-mode="lr-tb">
        <text:list-style style:name="Image_20_avec_20_légende-title" style:display-name="Image avec légen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1" style:font-family-asian="'Noto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iapositive_20_de_20_titre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re_20_et_20_texte_20_vertica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Titre_20_et_20_texte_20_vertical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7" style:family="presentation" style:parent-style-name="Titre_20_et_20_texte_20_vertica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re_20_et_20_texte_20_vertica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Titre_20_et_20_texte_20_vertica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re_20_vertical_20_et_20_texte-title">
      <style:graphic-properties draw:stroke="none" svg:stroke-width="0cm" draw:fill="none" loext:fill-use-slide-background="false" draw:textarea-horizontal-align="center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/>
      <style:paragraph-properties style:writing-mode="tb-rl"/>
    </style:style>
    <style:style style:name="Mpr11" style:family="presentation" style:parent-style-name="Titre_20_vertical_20_et_20_texte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/>
      <style:paragraph-properties style:writing-mode="tb-rl"/>
    </style:style>
    <style:style style:name="Mpr12" style:family="presentation" style:parent-style-name="Titre_20_vertical_20_et_20_text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re_20_vertical_20_et_20_text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re_20_vertical_20_et_20_text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re_20_et_20_contenu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re_20_et_20_contenu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re_20_et_20_contenu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re_20_et_20_contenu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" style:family="presentation" style:parent-style-name="Titre_20_de_20_secti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re_20_de_20_secti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2" style:family="presentation" style:parent-style-name="Titre_20_de_20_sec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Titre_20_de_20_sec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re_20_de_20_sec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Deux_20_contenus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6" style:family="presentation" style:parent-style-name="Deux_20_contenu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7" style:family="presentation" style:parent-style-name="Deux_20_contenu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28" style:family="presentation" style:parent-style-name="Deux_20_contenu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Deux_20_contenu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Comparaison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2" style:family="presentation" style:parent-style-name="Compara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3" style:family="presentation" style:parent-style-name="Comparais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Compara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5" style:family="presentation" style:parent-style-name="Compara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6" style:family="presentation" style:parent-style-name="Titre_20_seul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37" style:family="presentation" style:parent-style-name="Titre_20_seul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8" style:family="presentation" style:parent-style-name="Titre_20_seul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9" style:family="presentation" style:parent-style-name="Titre_20_seul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0" style:family="presentation" style:parent-style-name="Vi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V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V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Contenu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Contenu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Contenu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Contenu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7" style:family="presentation" style:parent-style-name="Contenu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8" style:family="presentation" style:parent-style-name="Image_20_avec_20_légen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Image_20_avec_20_légend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Image_20_avec_20_légend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Image_20_avec_20_légen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Image_20_avec_20_légen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4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0" style:family="paragraph">
      <style:paragraph-properties fo:margin-left="0cm" fo:margin-right="0cm" fo:margin-top="0.198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2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3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8pt" fo:hyphenate="false"/>
    </style:style>
    <style:style style:name="MP2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25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4pt"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7" style:family="paragraph">
      <style:paragraph-properties fo:margin-left="0cm" fo:margin-right="0cm" fo:margin-top="0.169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8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29" style:family="paragraph">
      <style:paragraph-properties fo:margin-left="0cm" fo:margin-right="0cm" fo:margin-top="0.127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0" style:family="paragraph">
      <style:paragraph-properties fo:margin-left="0cm" fo:margin-right="0cm" fo:margin-top="0.113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4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20pt" fo:hyphenate="false"/>
    </style:style>
    <style:style style:name="MP32" style:family="paragraph">
      <style:paragraph-properties fo:margin-left="0cm" fo:margin-right="0cm" fo:margin-top="0.099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14pt" fo:hyphenate="false"/>
    </style:style>
    <style:style style:name="MP3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text-transform="uppercase" fo:color="#000000" loext:opacity="100%" style:text-outline="false" style:text-line-through-style="none" style:text-line-through-type="none" style:text-position="0% 100%" style:font-name="Calibri" fo:font-size="40pt" fo:letter-spacing="normal" fo:language="fr" fo:country="FR" fo:font-style="normal" style:text-underline-style="none" fo:font-weight="bold" fo:background-color="transparent" style:font-size-asian="40pt" style:font-style-asian="normal" style:font-weight-asian="bold" style:font-size-complex="40pt" style:font-style-complex="normal" style:font-weight-complex="bold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>
          <loext:transformation loext:type="tint" loext:value="7500"/>
        </loext:char-complex-color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bold" fo:background-color="transparent" style:font-size-asian="20pt" style:font-style-asian="normal" style:font-weight-asian="bold" style:font-size-complex="20pt" style:font-style-complex="normal" style:font-weight-complex="bold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5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8b8b8b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Diapositive_20_de_20_titre" style:display-name="Diapositive de titr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e_20_de_20_titre-title" draw:layer="backgroundobjects" svg:width="19.798cm" svg:height="11.136cm" svg:x="0.6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texte_20_vertical" style:display-name="Titre et texte vertica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texte_20_vertical-title" draw:layer="backgroundobjects" svg:width="0cm" svg:height="0cm" svg:x="0cm" svg:y="2.257cm" presentation:class="page"/>
        <draw:frame presentation:style-name="Titre_20_et_20_texte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vertical_20_et_20_texte" style:display-name="Titre vertical et text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vertical 1" presentation:style-name="Mpr10" draw:text-style-name="MP6" draw:layer="backgroundobjects" svg:width="5.714cm" svg:height="16.253cm" svg:x="18.415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vertical 2" presentation:style-name="Mpr11" draw:text-style-name="MP15" draw:layer="backgroundobjects" svg:width="16.721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vertical_20_et_20_texte-title" draw:layer="backgroundobjects" svg:width="0cm" svg:height="0cm" svg:x="0cm" svg:y="2.257cm" presentation:class="page"/>
        <draw:frame presentation:style-name="Titre_20_vertical_20_et_20_text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1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1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0cm" svg:height="0cm" svg:x="0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de_20_section" style:display-name="Titre de secti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20" draw:text-style-name="MP17" draw:layer="backgroundobjects" svg:width="21.589cm" svg:height="3.783cm" svg:x="2.006cm" svg:y="12.241cm" presentation:class="title" presentation:user-transformed="true">
        <draw:text-box>
          <text:p text:style-name="MP16"><text:span text:style-name="MT7">Cliquez pour modifier le style du titre</text:span></text:p>
        </draw:text-box>
      </draw:frame>
      <draw:frame draw:name="Espace réservé du texte 2" presentation:style-name="Mpr21" draw:text-style-name="MP19" draw:layer="backgroundobjects" svg:width="21.589cm" svg:height="4.166cm" svg:x="2.006cm" svg:y="8.074cm" presentation:class="outline" presentation:user-transformed="true">
        <draw:text-box>
          <text:p text:style-name="MP18"><text:span text:style-name="MT8">Cliquez pour modifier les styles du texte du masque</text:span></text:p>
        </draw:text-box>
      </draw:frame>
      <draw:frame draw:name="Espace réservé de la date 3" presentation:style-name="Mpr2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4" presentation:style-name="Mpr22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5" presentation:style-name="Mpr22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de_20_section-title" draw:layer="backgroundobjects" svg:width="0cm" svg:height="0cm" svg:x="0cm" svg:y="2.257cm" presentation:class="page"/>
        <draw:frame presentation:style-name="Titre_20_de_20_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Deux_20_contenus" style:display-name="Deux contenus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2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contenu 2" presentation:style-name="Mpr26" draw:text-style-name="MP2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20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2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20"><text:span text:style-name="MT4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1"><text:span text:style-name="MT5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2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3"><text:span text:style-name="MT9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3"><text:span text:style-name="MT9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2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2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Deux_20_contenus-title" draw:layer="backgroundobjects" svg:width="0cm" svg:height="0cm" svg:x="0cm" svg:y="2.257cm" presentation:class="page"/>
        <draw:frame presentation:style-name="Deux_20_contenus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mparaison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30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u texte 2" presentation:style-name="Mpr31" draw:text-style-name="MP26" draw:layer="backgroundobjects" svg:width="11.222cm" svg:height="1.776cm" svg:x="1.27cm" svg:y="4.264cm" presentation:class="outline" presentation:user-transformed="true">
        <draw:text-box>
          <text:p text:style-name="MP25"><text:span text:style-name="MT10">Cliquez pour modifier les styles du texte du masque</text:span></text:p>
        </draw:text-box>
      </draw:frame>
      <draw:frame draw:name="Espace réservé du contenu 3" presentation:style-name="Mpr32" draw:text-style-name="MP26" draw:layer="backgroundobjects" svg:width="11.222cm" svg:height="10.975cm" svg:x="1.27cm" svg:y="6.041cm" presentation:class="outline" presentation:user-transformed="true">
        <draw:text-box>
          <text:list text:style-name="ML5">
            <text:list-item>
              <text:p text:style-name="MP27"><text:span text:style-name="MT5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1" draw:text-style-name="MP26" draw:layer="backgroundobjects" svg:width="11.226cm" svg:height="1.776cm" svg:x="12.903cm" svg:y="4.264cm" presentation:class="outline" presentation:user-transformed="true">
        <draw:text-box>
          <text:p text:style-name="MP25"><text:span text:style-name="MT10">Cliquez pour modifier les styles du texte du masque</text:span></text:p>
        </draw:text-box>
      </draw:frame>
      <draw:frame draw:name="Espace réservé du contenu 5" presentation:style-name="Mpr32" draw:text-style-name="MP26" draw:layer="backgroundobjects" svg:width="11.226cm" svg:height="10.975cm" svg:x="12.903cm" svg:y="6.041cm" presentation:class="outline" presentation:user-transformed="true">
        <draw:text-box>
          <text:list text:style-name="ML5">
            <text:list-item>
              <text:p text:style-name="MP27"><text:span text:style-name="MT5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28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9"><text:span text:style-name="MT9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0"><text:span text:style-name="MT11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0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3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7" presentation:style-name="Mpr33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8" presentation:style-name="Mpr33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mparaison-title" draw:layer="backgroundobjects" svg:width="0cm" svg:height="0cm" svg:x="0cm" svg:y="2.257cm" presentation:class="page"/>
        <draw:frame presentation:style-name="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seul" style:display-name="Titre seul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3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quez pour modifier le style du titre</text:span></text:p>
        </draw:text-box>
      </draw:frame>
      <draw:frame draw:name="Espace réservé de la date 2" presentation:style-name="Mpr3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3" presentation:style-name="Mpr37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4" presentation:style-name="Mpr37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Titre_20_seul-title" draw:layer="backgroundobjects" svg:width="0cm" svg:height="0cm" svg:x="0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Vi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Espace réservé de la date 1" presentation:style-name="Mpr4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2" presentation:style-name="Mpr4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3" presentation:style-name="Mpr4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Vide-title" draw:layer="backgroundobjects" svg:width="0cm" svg:height="0cm" svg:x="0cm" svg:y="2.257cm" presentation:class="page"/>
        <draw:frame presentation:style-name="Vide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ontenu_20_avec_20_légende" style:display-name="Contenu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43" draw:text-style-name="MP19" draw:layer="backgroundobjects" svg:width="8.355cm" svg:height="3.227cm" svg:x="1.27cm" svg:y="0.758cm" presentation:class="title" presentation:user-transformed="true">
        <draw:text-box>
          <text:p text:style-name="MP31"><text:span text:style-name="MT12">Cliquez pour modifier le style du titre</text:span></text:p>
        </draw:text-box>
      </draw:frame>
      <draw:frame draw:name="Espace réservé du contenu 2" presentation:style-name="Mpr44" draw:text-style-name="MP15" draw:layer="backgroundobjects" svg:width="14.198cm" svg:height="16.258cm" svg:x="9.931cm" svg:y="0.758cm" presentation:class="outline" presentation:user-transformed="true">
        <draw:text-box>
          <text:list text:style-name="ML5">
            <text:list-item>
              <text:p text:style-name="MP11"><text:span text:style-name="MT3">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4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4" draw:text-style-name="MP33" draw:layer="backgroundobjects" svg:width="8.355cm" svg:height="13.03cm" svg:x="1.27cm" svg:y="3.986cm" presentation:class="outline" presentation:user-transformed="true">
        <draw:text-box>
          <text:p text:style-name="MP32"><text:span text:style-name="MT13">Cliquez pour modifier les styles du texte du masque</text:span></text:p>
        </draw:text-box>
      </draw:frame>
      <draw:frame draw:name="Espace réservé de la date 4" presentation:style-name="Mpr4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45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45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Contenu_20_avec_20_légende-title" draw:layer="backgroundobjects" svg:width="0cm" svg:height="0cm" svg:x="0cm" svg:y="2.257cm" presentation:class="page"/>
        <draw:frame presentation:style-name="Contenu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4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Image_20_avec_20_légende" style:display-name="Image avec légende" style:page-layout-name="PM1" draw:style-name="Mdp1">
      <loext:theme loext:name="Thème Offic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Titre 1" presentation:style-name="Mpr48" draw:text-style-name="MP19" draw:layer="backgroundobjects" svg:width="15.239cm" svg:height="1.573cm" svg:x="4.979cm" svg:y="13.335cm" presentation:class="title" presentation:user-transformed="true">
        <draw:text-box>
          <text:p text:style-name="MP31"><text:span text:style-name="MT12">Cliquez pour modifier le style du titre</text:span></text:p>
        </draw:text-box>
      </draw:frame>
      <draw:frame draw:name="Espace réservé pour une image  2" presentation:style-name="Image_20_avec_20_légende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Espace réservé du texte 3" presentation:style-name="Mpr49" draw:text-style-name="MP33" draw:layer="backgroundobjects" svg:width="15.239cm" svg:height="2.235cm" svg:x="4.979cm" svg:y="14.909cm" presentation:class="outline" presentation:user-transformed="true">
        <draw:text-box>
          <text:p text:style-name="MP32"><text:span text:style-name="MT13">Cliquez pour modifier les styles du texte du masque</text:span></text:p>
        </draw:text-box>
      </draw:frame>
      <draw:frame draw:name="Espace réservé de la date 4" presentation:style-name="Mpr5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Espace réservé du pied de page 5" presentation:style-name="Mpr50" draw:text-style-name="MP8" draw:layer="backgroundobjects" svg:width="8.042cm" svg:height="1.013cm" svg:x="8.678cm" svg:y="17.657cm" presentation:class="footer" presentation:user-transformed="true">
        <draw:text-box>
          <text:p text:style-name="MP9"><presentation:footer/></text:p>
        </draw:text-box>
      </draw:frame>
      <draw:frame draw:name="Espace réservé du numéro de diapositive 6" presentation:style-name="Mpr50" draw:text-style-name="MP8" draw:layer="backgroundobjects" svg:width="5.926cm" svg:height="1.013cm" svg:x="18.203cm" svg:y="17.657cm" presentation:class="page-number" presentation:user-transformed="true">
        <draw:text-box>
          <text:p text:style-name="MP10"><text:span text:style-name="MT2"><text:page-number>&lt;numéro&gt;</text:page-number></text:span></text:p>
        </draw:text-box>
      </draw:frame>
      <presentation:notes style:page-layout-name="PM0">
        <draw:page-thumbnail presentation:style-name="Image_20_avec_20_légende-title" draw:layer="backgroundobjects" svg:width="0cm" svg:height="0cm" svg:x="0cm" svg:y="2.257cm" presentation:class="page"/>
        <draw:frame presentation:style-name="Image_20_avec_20_légende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apositive 1</dc:title>
    <meta:initial-creator>Admin</meta:initial-creator>
    <dc:creator>Admin</dc:creator>
    <meta:editing-cycles>28</meta:editing-cycles>
    <meta:creation-date>2008-10-12T15:38:36</meta:creation-date>
    <dc:date>2008-10-29T20:36:02</dc:date>
    <meta:editing-duration>PT6H37M</meta:editing-duration>
    <meta:generator>LibreOffice/24.8.4.2$Linux_X86_64 LibreOffice_project/480$Build-2</meta:generator>
    <meta:document-statistic meta:object-count="1194"/>
    <meta:user-defined meta:name="AppVersion">12.0000</meta:user-defined>
    <meta:user-defined meta:name="Company">XPSP2</meta:user-defined>
    <meta:user-defined meta:name="PresentationFormat">Affichage à l'écran (4:3)</meta:user-defined>
    <meta:user-defined meta:name="Slides" meta:value-type="float">16</meta:user-defined>
  </office:meta>
</office:document-meta>
</file>